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Roboto" svg:font-family="Roboto"/>
    <style:font-face style:name="Symbol" svg:font-family="Symbol" style:font-charset="x-symbol"/>
    <style:font-face style:name="Symbol1" svg:font-family="Symbol" style:font-family-generic="system" style:font-pitch="variable"/>
  </office:font-face-decls>
  <office:automatic-styles>
    <style:style style:name="Table1" style:family="table">
      <style:table-properties style:width="6.6931in" fo:margin-left="0.0014in" fo:margin-top="0in" fo:margin-bottom="0in" table:align="left" style:writing-mode="page"/>
    </style:style>
    <style:style style:name="Table1.A" style:family="table-column">
      <style:table-column-properties style:column-width="1.2743in"/>
    </style:style>
    <style:style style:name="Table1.B" style:family="table-column">
      <style:table-column-properties style:column-width="2.4618in"/>
    </style:style>
    <style:style style:name="Table1.C" style:family="table-column">
      <style:table-column-properties style:column-width="2.9569in"/>
    </style:style>
    <style:style style:name="Table1.1" style:family="table-row">
      <style:table-row-properties fo:keep-together="auto"/>
    </style:style>
    <style:style style:name="Table1.A1" style:family="table-cell">
      <style:table-cell-properties style:vertical-align="middle" fo:background-color="#ffffff" fo:padding="0.0201in" fo:border-left="0.25pt solid #000000" fo:border-right="none" fo:border-top="0.25pt solid #000000" fo:border-bottom="0.25pt solid #000000">
        <style:background-image/>
      </style:table-cell-properties>
    </style:style>
    <style:style style:name="Table1.C1" style:family="table-cell">
      <style:table-cell-properties style:vertical-align="middle" fo:background-color="#ffffff" fo:padding="0.0201in" fo:border="0.25pt solid #000000">
        <style:background-image/>
      </style:table-cell-properties>
    </style:style>
    <style:style style:name="Table1.A2" style:family="table-cell">
      <style:table-cell-properties style:vertical-align="middle" fo:background-color="#ffffff" fo:padding="0.0201in" fo:border-left="0.25pt solid #000000" fo:border-right="none" fo:border-top="none" fo:border-bottom="0.25pt solid #000000">
        <style:background-image/>
      </style:table-cell-properties>
    </style:style>
    <style:style style:name="Table1.C2" style:family="table-cell">
      <style:table-cell-properties style:vertical-align="middle" fo:background-color="#ffffff" fo:padding="0.0201in" fo:border-left="0.25pt solid #000000" fo:border-right="0.25pt solid #000000" fo:border-top="none" fo:border-bottom="0.2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Table_20_Contents">
      <style:paragraph-properties fo:margin-left="0in" fo:margin-right="0in" fo:margin-top="0in" fo:margin-bottom="0in" style:contextual-spacing="false" fo:text-align="start" style:justify-single-word="false" fo:text-indent="0in" style:auto-text-indent="false" style:writing-mode="lr-tb"/>
      <style:text-properties officeooo:paragraph-rsid="00058fc5"/>
    </style:style>
    <style:style style:name="P3" style:family="paragraph" style:parent-style-name="Text_20_body">
      <style:paragraph-properties fo:margin-left="0in" fo:text-align="start" style:justify-single-word="false" fo:text-indent="0in" style:auto-text-indent="false" style:writing-mode="lr-tb"/>
      <style:text-properties officeooo:paragraph-rsid="00058fc5"/>
    </style:style>
    <style:style style:name="P4" style:family="paragraph" style:parent-style-name="Standard">
      <style:paragraph-properties fo:text-align="start" style:justify-single-word="false" style:writing-mode="lr-tb"/>
      <style:text-properties officeooo:paragraph-rsid="00058fc5"/>
    </style:style>
    <style:style style:name="P5" style:family="paragraph" style:parent-style-name="Text_20_body">
      <style:paragraph-properties fo:text-align="start" style:justify-single-word="false" style:writing-mode="lr-tb"/>
      <style:text-properties officeooo:paragraph-rsid="00058fc5"/>
    </style:style>
    <style:style style:name="P6" style:family="paragraph" style:parent-style-name="Text_20_body">
      <style:paragraph-properties fo:text-align="start" style:justify-single-word="false" style:writing-mode="lr-tb"/>
      <style:text-properties officeooo:paragraph-rsid="000c1a43"/>
    </style:style>
    <style:style style:name="P7" style:family="paragraph" style:parent-style-name="Text_20_body">
      <style:paragraph-properties fo:text-align="start" style:justify-single-word="false" style:writing-mode="lr-tb"/>
      <style:text-properties officeooo:paragraph-rsid="000c66d3"/>
    </style:style>
    <style:style style:name="P8" style:family="paragraph" style:parent-style-name="Text_20_body">
      <style:paragraph-properties fo:margin-top="0in" fo:margin-bottom="0.0972in" style:contextual-spacing="false" fo:line-height="115%" fo:text-align="start" style:justify-single-word="false" style:writing-mode="lr-tb"/>
      <style:text-properties officeooo:paragraph-rsid="00058fc5"/>
    </style:style>
    <style:style style:name="P9" style:family="paragraph" style:parent-style-name="Text_20_body" style:master-page-name="">
      <loext:graphic-properties draw:fill="none"/>
      <style:paragraph-properties fo:margin-left="0.5in" fo:margin-right="0in" fo:margin-top="0in" fo:margin-bottom="0.0972in" style:contextual-spacing="false" fo:line-height="115%" fo:text-align="start" style:justify-single-word="false" fo:text-indent="-0.25in" style:auto-text-indent="false" style:page-number="auto" fo:background-color="transparent" style:writing-mode="lr-tb"/>
      <style:text-properties officeooo:paragraph-rsid="00058fc5"/>
    </style:style>
    <style:style style:name="P10" style:family="paragraph" style:parent-style-name="Text_20_body">
      <loext:graphic-properties draw:fill="none"/>
      <style:paragraph-properties fo:margin-left="0.5in" fo:margin-right="0in" fo:margin-top="0in" fo:margin-bottom="0.0972in" style:contextual-spacing="false" fo:line-height="115%" fo:text-align="start" style:justify-single-word="false" fo:text-indent="-0.25in" style:auto-text-indent="false" fo:background-color="transparent" style:writing-mode="lr-tb"/>
      <style:text-properties officeooo:paragraph-rsid="00058fc5"/>
    </style:style>
    <style:style style:name="P11" style:family="paragraph" style:parent-style-name="Text_20_body">
      <style:paragraph-properties fo:margin-top="0in" fo:margin-bottom="0.0972in" style:contextual-spacing="false" fo:line-height="115%" fo:text-align="start" style:justify-single-word="false" style:writing-mode="lr-tb"/>
      <style:text-properties officeooo:paragraph-rsid="000c66d3"/>
    </style:style>
    <style:style style:name="P12" style:family="paragraph" style:parent-style-name="Text_20_body">
      <style:paragraph-properties fo:margin-top="0in" fo:margin-bottom="0.0972in" style:contextual-spacing="false" fo:line-height="115%" fo:text-align="start" style:justify-single-word="false" style:writing-mode="lr-tb"/>
      <style:text-properties officeooo:paragraph-rsid="00106df1"/>
    </style:style>
    <style:style style:name="P13" style:family="paragraph" style:parent-style-name="Text_20_body">
      <style:paragraph-properties fo:margin-top="0in" fo:margin-bottom="0.0972in" style:contextual-spacing="false" fo:line-height="115%" fo:text-align="start" style:justify-single-word="false" style:writing-mode="lr-tb"/>
      <style:text-properties officeooo:paragraph-rsid="00379b4b"/>
    </style:style>
    <style:style style:name="P14" style:family="paragraph" style:parent-style-name="Text_20_body">
      <style:paragraph-properties fo:margin-top="0in" fo:margin-bottom="0.0972in" style:contextual-spacing="false" fo:line-height="115%" fo:text-align="start" style:justify-single-word="false" style:writing-mode="lr-tb"/>
      <style:text-properties officeooo:paragraph-rsid="00370176"/>
    </style:style>
    <style:style style:name="P15" style:family="paragraph" style:parent-style-name="Text_20_body">
      <style:paragraph-properties fo:text-align="end" style:justify-single-word="false"/>
      <style:text-properties officeooo:rsid="0017c486" officeooo:paragraph-rsid="0017c486"/>
    </style:style>
    <style:style style:name="P16" style:family="paragraph" style:parent-style-name="Text_20_body">
      <style:paragraph-properties fo:text-align="end" style:justify-single-word="false"/>
      <style:text-properties fo:font-weight="bold" officeooo:rsid="0017c486" officeooo:paragraph-rsid="0017c486" style:font-weight-asian="bold" style:font-weight-complex="bold"/>
    </style:style>
    <style:style style:name="P17" style:family="paragraph" style:parent-style-name="Text_20_body">
      <style:text-properties officeooo:paragraph-rsid="002eb763"/>
    </style:style>
    <style:style style:name="P18" style:family="paragraph" style:parent-style-name="Contents_20_1">
      <style:paragraph-properties>
        <style:tab-stops>
          <style:tab-stop style:position="6.6925in" style:type="right" style:leader-style="dotted" style:leader-text="."/>
        </style:tab-stops>
      </style:paragraph-properties>
    </style:style>
    <style:style style:name="P19" style:family="paragraph" style:parent-style-name="Contents_20_2">
      <style:paragraph-properties>
        <style:tab-stops>
          <style:tab-stop style:position="0.611in"/>
          <style:tab-stop style:position="6.4957in" style:type="right" style:leader-style="dotted" style:leader-text="."/>
        </style:tab-stops>
      </style:paragraph-properties>
    </style:style>
    <style:style style:name="P20" style:family="paragraph" style:parent-style-name="Contents_20_3">
      <style:paragraph-properties>
        <style:tab-stops>
          <style:tab-stop style:position="0.9165in"/>
          <style:tab-stop style:position="6.2984in" style:type="right" style:leader-style="dotted" style:leader-text="."/>
        </style:tab-stops>
      </style:paragraph-properties>
    </style:style>
    <style:style style:name="P21" style:family="paragraph" style:parent-style-name="Text_20_body">
      <style:text-properties officeooo:rsid="0026b002" officeooo:paragraph-rsid="002eb763"/>
    </style:style>
    <style:style style:name="P22" style:family="paragraph" style:parent-style-name="Text_20_body">
      <style:text-properties officeooo:rsid="00370176" officeooo:paragraph-rsid="00370176"/>
    </style:style>
    <style:style style:name="P23" style:family="paragraph" style:parent-style-name="Text_20_body">
      <style:text-properties officeooo:rsid="0037dcbc" officeooo:paragraph-rsid="0037dcbc"/>
    </style:style>
    <style:style style:name="P24" style:family="paragraph" style:parent-style-name="Title" style:master-page-name="First_20_Page">
      <style:paragraph-properties style:page-number="auto"/>
    </style:style>
    <style:style style:name="P25" style:family="paragraph" style:parent-style-name="Contents_20_1">
      <style:paragraph-properties>
        <style:tab-stops>
          <style:tab-stop style:position="6.6925in" style:type="right" style:leader-style="dotted" style:leader-text="."/>
        </style:tab-stops>
      </style:paragraph-properties>
    </style:style>
    <style:style style:name="P26" style:family="paragraph" style:parent-style-name="Contents_20_2">
      <style:paragraph-properties>
        <style:tab-stops>
          <style:tab-stop style:position="0.611in"/>
          <style:tab-stop style:position="6.4957in" style:type="right" style:leader-style="dotted" style:leader-text="."/>
        </style:tab-stops>
      </style:paragraph-properties>
    </style:style>
    <style:style style:name="P27" style:family="paragraph" style:parent-style-name="Contents_20_3">
      <style:paragraph-properties>
        <style:tab-stops>
          <style:tab-stop style:position="0.9165in"/>
          <style:tab-stop style:position="6.2984in" style:type="right" style:leader-style="dotted" style:leader-text="."/>
        </style:tab-stops>
      </style:paragraph-properties>
    </style:style>
    <style:style style:name="P28" style:family="paragraph" style:parent-style-name="Heading_20_1" style:master-page-name="">
      <loext:graphic-properties draw:fill="none"/>
      <style:paragraph-properties fo:margin-left="0in" fo:margin-right="0in" fo:margin-top="0.1665in" fo:margin-bottom="0.0835in" style:contextual-spacing="false" fo:text-indent="0in" style:auto-text-indent="false" style:page-number="auto" fo:background-color="transparent" fo:keep-with-next="always"/>
    </style:style>
    <style:style style:name="P29" style:family="paragraph" style:parent-style-name="Heading_20_1">
      <style:text-properties style:use-window-font-color="true" loext:opacity="0%" officeooo:paragraph-rsid="00370176"/>
    </style:style>
    <style:style style:name="P30" style:family="paragraph" style:parent-style-name="Heading_20_2" style:master-page-name="Standard">
      <style:paragraph-properties style:page-number="1" fo:break-before="page"/>
      <style:text-properties officeooo:paragraph-rsid="00058fc5"/>
    </style:style>
    <style:style style:name="P31" style:family="paragraph" style:parent-style-name="Heading_20_2" style:list-style-name="">
      <style:paragraph-properties fo:margin-left="0in" fo:text-align="start" style:justify-single-word="false" fo:text-indent="0in" style:auto-text-indent="false" style:writing-mode="lr-tb"/>
      <style:text-properties officeooo:paragraph-rsid="00058fc5"/>
    </style:style>
    <style:style style:name="P32" style:family="paragraph" style:parent-style-name="Heading_20_2">
      <style:text-properties style:use-window-font-color="true" loext:opacity="0%"/>
    </style:style>
    <style:style style:name="P33" style:family="paragraph" style:parent-style-name="Heading_20_3">
      <style:paragraph-properties fo:margin-left="0in" fo:text-align="start" style:justify-single-word="false" fo:text-indent="0in" style:auto-text-indent="false" style:writing-mode="lr-tb"/>
      <style:text-properties officeooo:paragraph-rsid="000c1a43"/>
    </style:style>
    <style:style style:name="P34" style:family="paragraph" style:parent-style-name="Heading_20_3">
      <style:text-properties officeooo:paragraph-rsid="001b378b"/>
    </style:style>
    <style:style style:name="P35" style:family="paragraph" style:parent-style-name="Standard">
      <style:paragraph-properties fo:text-align="start" style:justify-single-word="false" style:writing-mode="lr-tb"/>
      <style:text-properties officeooo:paragraph-rsid="00058fc5"/>
    </style:style>
    <style:style style:name="P36" style:family="paragraph" style:parent-style-name="Table_20_Contents" style:list-style-name="WWNum2">
      <style:paragraph-properties fo:margin-left="0.4925in" fo:margin-right="0in" fo:margin-top="0in" fo:margin-bottom="0in" style:contextual-spacing="false" fo:text-align="start" style:justify-single-word="false" fo:text-indent="-0.1965in" style:auto-text-indent="false" style:writing-mode="lr-tb">
        <style:tab-stops>
          <style:tab-stop style:position="0.9846in"/>
        </style:tab-stops>
      </style:paragraph-properties>
      <style:text-properties officeooo:paragraph-rsid="00058fc5"/>
    </style:style>
    <style:style style:name="P37" style:family="paragraph" style:parent-style-name="Text_20_body" style:master-page-name="Index">
      <style:paragraph-properties fo:margin-top="0in" fo:margin-bottom="0.0972in" style:contextual-spacing="false" fo:text-align="start" style:justify-single-word="false" style:page-number="auto" fo:break-before="page" style:writing-mode="lr-tb"/>
      <style:text-properties officeooo:paragraph-rsid="00058fc5"/>
    </style:style>
    <style:style style:name="P38" style:family="paragraph" style:parent-style-name="Text_20_body">
      <style:paragraph-properties fo:text-align="start" style:justify-single-word="false" style:writing-mode="lr-tb"/>
      <style:text-properties officeooo:paragraph-rsid="00058fc5"/>
    </style:style>
    <style:style style:name="P39" style:family="paragraph" style:parent-style-name="Text_20_body" style:list-style-name="Numbering_20_abc">
      <style:paragraph-properties fo:text-align="start" style:justify-single-word="false" style:writing-mode="lr-tb"/>
      <style:text-properties officeooo:paragraph-rsid="000c1a43"/>
    </style:style>
    <style:style style:name="P40" style:family="paragraph" style:parent-style-name="Text_20_body" style:list-style-name="Numbering_20_abc">
      <style:paragraph-properties fo:text-align="start" style:justify-single-word="false" style:writing-mode="lr-tb"/>
      <style:text-properties officeooo:paragraph-rsid="00058fc5"/>
    </style:style>
    <style:style style:name="P41" style:family="paragraph" style:parent-style-name="Text_20_body" style:list-style-name="Numbering_20_abc">
      <style:paragraph-properties fo:text-align="start" style:justify-single-word="false" style:writing-mode="lr-tb"/>
      <style:text-properties officeooo:paragraph-rsid="003e1106"/>
    </style:style>
    <style:style style:name="P42" style:family="paragraph" style:parent-style-name="Text_20_body" style:list-style-name="Numbering_20_abc">
      <style:paragraph-properties fo:text-align="start" style:justify-single-word="false" style:writing-mode="lr-tb"/>
      <style:text-properties officeooo:paragraph-rsid="00407d6e"/>
    </style:style>
    <style:style style:name="P43" style:family="paragraph" style:parent-style-name="Text_20_body" style:list-style-name="Numbering_20_abc">
      <style:paragraph-properties fo:text-align="start" style:justify-single-word="false" style:writing-mode="lr-tb"/>
      <style:text-properties officeooo:paragraph-rsid="00379b4b"/>
    </style:style>
    <style:style style:name="P44" style:family="paragraph" style:parent-style-name="Text_20_body" style:list-style-name="Numbering_20_abc">
      <style:paragraph-properties fo:text-align="start" style:justify-single-word="false" style:writing-mode="lr-tb"/>
      <style:text-properties officeooo:paragraph-rsid="003019d8"/>
    </style:style>
    <style:style style:name="P45" style:family="paragraph" style:parent-style-name="Text_20_body" style:list-style-name="Numbering_20_abc">
      <style:paragraph-properties fo:text-align="start" style:justify-single-word="false" style:writing-mode="lr-tb">
        <style:tab-stops>
          <style:tab-stop style:position="0.4925in"/>
        </style:tab-stops>
      </style:paragraph-properties>
      <style:text-properties officeooo:paragraph-rsid="00058fc5"/>
    </style:style>
    <style:style style:name="P46" style:family="paragraph" style:parent-style-name="Text_20_body" style:list-style-name="Numbering_20_abc">
      <style:paragraph-properties fo:text-align="start" style:justify-single-word="false" style:writing-mode="lr-tb">
        <style:tab-stops>
          <style:tab-stop style:position="0.4925in"/>
        </style:tab-stops>
      </style:paragraph-properties>
      <style:text-properties officeooo:paragraph-rsid="002272cb"/>
    </style:style>
    <style:style style:name="P47" style:family="paragraph" style:parent-style-name="Text_20_body" style:list-style-name="List_20_1">
      <style:paragraph-properties fo:text-align="start" style:justify-single-word="false" style:writing-mode="lr-tb">
        <style:tab-stops>
          <style:tab-stop style:position="0.4925in"/>
        </style:tab-stops>
      </style:paragraph-properties>
      <style:text-properties officeooo:paragraph-rsid="00058fc5"/>
    </style:style>
    <style:style style:name="P48" style:family="paragraph" style:parent-style-name="Text_20_body" style:list-style-name="List_20_1">
      <style:paragraph-properties fo:text-align="start" style:justify-single-word="false" style:writing-mode="lr-tb">
        <style:tab-stops>
          <style:tab-stop style:position="0.9846in"/>
        </style:tab-stops>
      </style:paragraph-properties>
      <style:text-properties officeooo:paragraph-rsid="00058fc5"/>
    </style:style>
    <style:style style:name="P49" style:family="paragraph" style:parent-style-name="Text_20_body" style:list-style-name="Numbering_20_abc">
      <style:paragraph-properties fo:margin-top="0in" fo:margin-bottom="0.0972in" style:contextual-spacing="false" fo:line-height="115%" fo:text-align="start" style:justify-single-word="false" style:writing-mode="lr-tb"/>
      <style:text-properties officeooo:paragraph-rsid="00058fc5"/>
    </style:style>
    <style:style style:name="P50" style:family="paragraph" style:parent-style-name="Text_20_body" style:list-style-name="Numbering_20_abc">
      <style:paragraph-properties fo:text-align="start" style:justify-single-word="false" style:writing-mode="lr-tb"/>
      <style:text-properties officeooo:rsid="000586bd" officeooo:paragraph-rsid="00058fc5"/>
    </style:style>
    <style:style style:name="P51" style:family="paragraph" style:parent-style-name="Text_20_body">
      <style:text-properties style:use-window-font-color="true" loext:opacity="0%" officeooo:rsid="0037dcbc" officeooo:paragraph-rsid="0037dcbc"/>
    </style:style>
    <style:style style:name="P52" style:family="paragraph" style:parent-style-name="Text_20_body" style:list-style-name="Numbering_20_abc">
      <style:text-properties style:use-window-font-color="true" loext:opacity="0%" officeooo:rsid="0037dcbc" officeooo:paragraph-rsid="0037dcbc"/>
    </style:style>
    <style:style style:name="P53" style:family="paragraph" style:parent-style-name="Text_20_body" style:list-style-name="Numbering_20_abc">
      <style:text-properties style:use-window-font-color="true" loext:opacity="0%" officeooo:paragraph-rsid="0037dcbc"/>
    </style:style>
    <style:style style:name="P54" style:family="paragraph" style:parent-style-name="Text_20_body" style:list-style-name="Numbering_20_abc">
      <style:text-properties style:use-window-font-color="true" loext:opacity="0%"/>
    </style:style>
    <style:style style:name="P55" style:family="paragraph" style:parent-style-name="Text_20_body" style:list-style-name="List_20_1">
      <style:paragraph-properties fo:text-align="start" style:justify-single-word="false" style:writing-mode="lr-tb"/>
      <style:text-properties style:use-window-font-color="true" loext:opacity="0%" officeooo:rsid="0046f7ec" officeooo:paragraph-rsid="0046f7ec"/>
    </style:style>
    <style:style style:name="P56" style:family="paragraph" style:parent-style-name="Text_20_body">
      <style:paragraph-properties fo:text-align="start" style:justify-single-word="false" style:writing-mode="lr-tb"/>
      <style:text-properties style:use-window-font-color="true" loext:opacity="0%" officeooo:rsid="0046f7ec" officeooo:paragraph-rsid="0046f7ec"/>
    </style:style>
    <style:style style:name="P57" style:family="paragraph" style:parent-style-name="Text_20_body">
      <style:paragraph-properties fo:text-align="start" style:justify-single-word="false" style:writing-mode="lr-tb"/>
      <style:text-properties style:use-window-font-color="true" loext:opacity="0%" officeooo:rsid="003e1106" officeooo:paragraph-rsid="003e1106"/>
    </style:style>
    <style:style style:name="P58" style:family="paragraph" style:parent-style-name="Text_20_body" style:list-style-name="List_20_1">
      <style:paragraph-properties fo:text-align="start" style:justify-single-word="false" style:writing-mode="lr-tb"/>
      <style:text-properties style:use-window-font-color="true" loext:opacity="0%" fo:font-weight="normal" officeooo:rsid="003e1106" officeooo:paragraph-rsid="003e1106" style:font-weight-asian="normal" style:font-weight-complex="normal"/>
    </style:style>
    <style:style style:name="P59" style:family="paragraph" style:parent-style-name="Text_20_body">
      <style:paragraph-properties fo:text-align="start" style:justify-single-word="false" style:writing-mode="lr-tb"/>
      <style:text-properties style:use-window-font-color="true" loext:opacity="0%" officeooo:rsid="003e92a4" officeooo:paragraph-rsid="003e92a4"/>
    </style:style>
    <style:style style:name="P60" style:family="paragraph" style:parent-style-name="Text_20_body">
      <style:text-properties style:use-window-font-color="true" loext:opacity="0%" officeooo:rsid="003019d8" officeooo:paragraph-rsid="003019d8"/>
    </style:style>
    <style:style style:name="P61" style:family="paragraph" style:parent-style-name="Text_20_body" style:list-style-name="List_20_1">
      <style:text-properties style:use-window-font-color="true" loext:opacity="0%" officeooo:rsid="003019d8" officeooo:paragraph-rsid="003019d8"/>
    </style:style>
    <style:style style:name="P62" style:family="paragraph" style:parent-style-name="Text_20_body">
      <style:text-properties style:use-window-font-color="true" loext:opacity="0%" officeooo:rsid="00370176" officeooo:paragraph-rsid="00370176"/>
    </style:style>
    <style:style style:name="P63" style:family="paragraph" style:parent-style-name="Text_20_body">
      <style:text-properties style:use-window-font-color="true" loext:opacity="0%"/>
    </style:style>
    <style:style style:name="P64" style:family="paragraph" style:parent-style-name="Text_20_body" style:list-style-name="Numbering_20_abc">
      <style:paragraph-properties fo:text-align="start" style:justify-single-word="false" style:writing-mode="lr-tb">
        <style:tab-stops>
          <style:tab-stop style:position="0.4925in"/>
        </style:tab-stops>
      </style:paragraph-properties>
      <style:text-properties style:use-window-font-color="true" loext:opacity="0%" officeooo:paragraph-rsid="00379b4b"/>
    </style:style>
    <style:style style:name="T1" style:family="text">
      <style:text-properties fo:font-weight="normal" style:font-weight-asian="normal" style:font-weight-complex="normal"/>
    </style:style>
    <style:style style:name="T2" style:family="text">
      <style:text-properties fo:font-weight="normal" officeooo:rsid="0009a20e" style:font-weight-asian="normal" style:font-weight-complex="normal"/>
    </style:style>
    <style:style style:name="T3" style:family="text">
      <style:text-properties fo:font-weight="normal" officeooo:rsid="000a4f0f" style:font-weight-asian="normal" style:font-weight-complex="normal"/>
    </style:style>
    <style:style style:name="T4" style:family="text">
      <style:text-properties fo:font-weight="normal" officeooo:rsid="002272cb" style:font-weight-asian="normal" style:font-weight-complex="normal"/>
    </style:style>
    <style:style style:name="T5" style:family="text">
      <style:text-properties fo:font-weight="normal" officeooo:rsid="0027ae69" style:font-weight-asian="normal" style:font-weight-complex="normal"/>
    </style:style>
    <style:style style:name="T6" style:family="text">
      <style:text-properties fo:font-weight="normal" officeooo:rsid="0029ebb3" style:font-weight-asian="normal" style:font-weight-complex="normal"/>
    </style:style>
    <style:style style:name="T7" style:family="text">
      <style:text-properties fo:font-weight="normal" officeooo:rsid="002a3988" style:font-weight-asian="normal" style:font-weight-complex="normal"/>
    </style:style>
    <style:style style:name="T8" style:family="text">
      <style:text-properties fo:font-weight="normal" officeooo:rsid="00379b4b" style:font-weight-asian="normal" style:font-weight-complex="normal"/>
    </style:style>
    <style:style style:name="T9" style:family="text">
      <style:text-properties fo:font-weight="normal" officeooo:rsid="003a0094" style:font-weight-asian="normal" style:font-weight-complex="normal"/>
    </style:style>
    <style:style style:name="T10" style:family="text">
      <style:text-properties fo:font-weight="normal" officeooo:rsid="003a99de" style:font-weight-asian="normal" style:font-weight-complex="normal"/>
    </style:style>
    <style:style style:name="T11" style:family="text">
      <style:text-properties fo:font-weight="normal" officeooo:rsid="003e1106" style:font-weight-asian="normal" style:font-weight-complex="normal"/>
    </style:style>
    <style:style style:name="T12" style:family="text">
      <style:text-properties fo:font-weight="normal" officeooo:rsid="003e92a4" style:font-weight-asian="normal" style:font-weight-complex="normal"/>
    </style:style>
    <style:style style:name="T13" style:family="text">
      <style:text-properties fo:font-weight="bold" style:font-weight-asian="bold"/>
    </style:style>
    <style:style style:name="T14" style:family="text">
      <style:text-properties officeooo:rsid="0005eb2c"/>
    </style:style>
    <style:style style:name="T15" style:family="text">
      <style:text-properties officeooo:rsid="0009a20e"/>
    </style:style>
    <style:style style:name="T16" style:family="text">
      <style:text-properties officeooo:rsid="000a4f0f"/>
    </style:style>
    <style:style style:name="T17" style:family="text">
      <style:text-properties officeooo:rsid="000c1a43"/>
    </style:style>
    <style:style style:name="T18" style:family="text">
      <style:text-properties officeooo:rsid="000d64b6"/>
    </style:style>
    <style:style style:name="T19" style:family="text">
      <style:text-properties officeooo:rsid="001212dc"/>
    </style:style>
    <style:style style:name="T20" style:family="text">
      <style:text-properties officeooo:rsid="002272cb"/>
    </style:style>
    <style:style style:name="T21" style:family="text">
      <style:text-properties officeooo:rsid="00241df8"/>
    </style:style>
    <style:style style:name="T22" style:family="text">
      <style:text-properties officeooo:rsid="0025fda3"/>
    </style:style>
    <style:style style:name="T23" style:family="text">
      <style:text-properties officeooo:rsid="0026ca5b"/>
    </style:style>
    <style:style style:name="T24" style:family="text">
      <style:text-properties officeooo:rsid="0027ae69"/>
    </style:style>
    <style:style style:name="T25" style:family="text">
      <style:text-properties fo:color="#0369a3" loext:opacity="100%" fo:font-weight="normal" officeooo:rsid="003019d8" style:font-weight-asian="normal" style:font-weight-complex="normal"/>
    </style:style>
    <style:style style:name="T26" style:family="text">
      <style:text-properties fo:color="#0369a3" loext:opacity="100%" fo:font-weight="normal" officeooo:rsid="00379b4b" style:font-weight-asian="normal" style:font-weight-complex="normal"/>
    </style:style>
    <style:style style:name="T27" style:family="text">
      <style:text-properties officeooo:rsid="0035207d"/>
    </style:style>
    <style:style style:name="T28" style:family="text">
      <style:text-properties fo:color="#1c99e0" loext:opacity="100%"/>
    </style:style>
    <style:style style:name="T29" style:family="text">
      <style:text-properties fo:color="#1c99e0" loext:opacity="100%" officeooo:rsid="00370176"/>
    </style:style>
    <style:style style:name="T30" style:family="text">
      <style:text-properties fo:color="#1c99e0" loext:opacity="100%" fo:font-weight="normal" style:font-weight-asian="normal" style:font-weight-complex="normal"/>
    </style:style>
    <style:style style:name="T31" style:family="text">
      <style:text-properties fo:color="#1c99e0" loext:opacity="100%" fo:font-weight="normal" officeooo:rsid="00379b4b" style:font-weight-asian="normal" style:font-weight-complex="normal"/>
    </style:style>
    <style:style style:name="T32" style:family="text">
      <style:text-properties fo:color="#1c99e0" loext:opacity="100%" fo:font-weight="normal" officeooo:rsid="003e92a4" style:font-weight-asian="normal" style:font-weight-complex="normal"/>
    </style:style>
    <style:style style:name="T33" style:family="text">
      <style:text-properties fo:color="#1c99e0" loext:opacity="100%" fo:font-weight="normal" officeooo:rsid="00407d6e" style:font-weight-asian="normal" style:font-weight-complex="normal"/>
    </style:style>
    <style:style style:name="T34" style:family="text">
      <style:text-properties fo:color="#1c99e0" loext:opacity="100%" fo:font-weight="normal" officeooo:rsid="0046f7ec" style:font-weight-asian="normal" style:font-weight-complex="normal"/>
    </style:style>
    <style:style style:name="T35" style:family="text">
      <style:text-properties officeooo:rsid="0037dcbc"/>
    </style:style>
    <style:style style:name="T36" style:family="text">
      <style:text-properties officeooo:rsid="003b2aa2"/>
    </style:style>
    <style:style style:name="T37" style:family="text">
      <style:text-properties officeooo:rsid="003b8e76"/>
    </style:style>
    <style:style style:name="T38" style:family="text">
      <style:text-properties officeooo:rsid="003e1106"/>
    </style:style>
    <style:style style:name="T39" style:family="text">
      <style:text-properties officeooo:rsid="0042e147"/>
    </style:style>
    <style:style style:name="T40" style:family="text">
      <style:text-properties fo:color="#18a303" loext:opacity="100%"/>
    </style:style>
    <style:style style:name="T41" style:family="text">
      <style:text-properties fo:color="#18a303" loext:opacity="100%" fo:font-weight="normal" style:font-weight-asian="normal" style:font-weight-complex="normal"/>
    </style:style>
    <style:style style:name="T42" style:family="text">
      <style:text-properties fo:color="#18a303" loext:opacity="100%" fo:font-weight="normal" officeooo:rsid="0044355e" style:font-weight-asian="normal" style:font-weight-complex="normal"/>
    </style:style>
    <style:style style:name="T43" style:family="text">
      <style:text-properties fo:color="#18a303" loext:opacity="100%" officeooo:rsid="00454c50"/>
    </style:style>
    <style:style style:name="T44" style:family="text">
      <style:text-properties officeooo:rsid="00454c50"/>
    </style:style>
    <style:style style:name="T45" style:family="text">
      <style:text-properties style:use-window-font-color="true" loext:opacity="0%" officeooo:rsid="002272cb"/>
    </style:style>
    <style:style style:name="T46" style:family="text">
      <style:text-properties style:use-window-font-color="true" loext:opacity="0%" officeooo:rsid="003e1106"/>
    </style:style>
    <style:style style:name="T47" style:family="text">
      <style:text-properties style:use-window-font-color="true" loext:opacity="0%" fo:font-weight="normal" style:font-weight-asian="normal" style:font-weight-complex="normal"/>
    </style:style>
    <style:style style:name="T48" style:family="text">
      <style:text-properties style:use-window-font-color="true" loext:opacity="0%" fo:font-weight="normal" officeooo:rsid="0046f1fa" style:font-weight-asian="normal" style:font-weight-complex="normal"/>
    </style:style>
    <style:style style:name="T49" style:family="text">
      <style:text-properties style:use-window-font-color="true" loext:opacity="0%" fo:font-weight="normal" officeooo:rsid="003e1106" style:font-weight-asian="normal" style:font-weight-complex="normal"/>
    </style:style>
    <style:style style:name="T50" style:family="text">
      <style:text-properties style:use-window-font-color="true" loext:opacity="0%" fo:font-weight="normal" officeooo:rsid="00407d6e" style:font-weight-asian="normal" style:font-weight-complex="normal"/>
    </style:style>
    <style:style style:name="T51" style:family="text">
      <style:text-properties style:use-window-font-color="true" loext:opacity="0%" fo:font-weight="normal" officeooo:rsid="0046f7ec" style:font-weight-asian="normal" style:font-weight-complex="normal"/>
    </style:style>
    <style:style style:name="T52" style:family="text">
      <style:text-properties style:use-window-font-color="true" loext:opacity="0%" fo:font-weight="normal" officeooo:rsid="003019d8" style:font-weight-asian="normal" style:font-weight-complex="normal"/>
    </style:style>
    <style:style style:name="T53" style:family="text">
      <style:text-properties style:use-window-font-color="true" loext:opacity="0%" fo:font-weight="normal" officeooo:rsid="00379b4b" style:font-weight-asian="normal" style:font-weight-complex="normal"/>
    </style:style>
    <style:style style:name="T54" style:family="text">
      <style:text-properties officeooo:rsid="0047dc05"/>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he Guild of Enamellers </text:p>
      <text:p text:style-name="Title">Finance Policy</text:p>
      <text:p text:style-name="Text_20_body"/>
      <text:p text:style-name="P15"/>
      <text:p text:style-name="P15"/>
      <text:p text:style-name="P15"/>
      <text:p text:style-name="P16">Version 1.<text:span text:style-name="T39">4</text:span></text:p>
      <text:p text:style-name="P16"/>
      <text:p text:style-name="P16"><text:span text:style-name="T36">October</text:span> 2025</text:p>
      <text:p text:style-name="P5"/>
      <text:p text:style-name="P5"/>
      <text:p text:style-name="P5"/>
      <text:p text:style-name="P5"/>
      <text:p text:style-name="P5"/>
      <text:p text:style-name="P5"/>
      <text:p text:style-name="P5"/>
      <text:p text:style-name="P37"/>
      <text:p text:style-name="P5"/>
      <text:table-of-content text:style-name="Sect1" text:protected="true" text:name="Table of Contents1">
        <text:table-of-content-source text:outline-level="9">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0.611in"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0.9165in"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Contents_20_Heading">Table of Contents</text:p>
          </text:index-title>
          <text:p text:style-name="P25"><text:a xlink:type="simple" xlink:href="#__RefHeading___Toc1925_3307207816" text:style-name="Index_20_Link" text:visited-style-name="Index_20_Link">1 Trustees’ financial responsibilities<text:tab/>1</text:a></text:p>
          <text:p text:style-name="P25"><text:a xlink:type="simple" xlink:href="#__RefHeading___Toc30870_2404529480" text:style-name="Index_20_Link" text:visited-style-name="Index_20_Link">2 Banking<text:tab/>2</text:a></text:p>
          <text:p text:style-name="P26"><text:a xlink:type="simple" xlink:href="#__RefHeading___Toc30872_2404529480" text:style-name="Index_20_Link" text:visited-style-name="Index_20_Link">2.1<text:tab/>Bank accounts<text:tab/>2</text:a></text:p>
          <text:p text:style-name="P27"><text:a xlink:type="simple" xlink:href="#__RefHeading___Toc1927_3307207816" text:style-name="Index_20_Link" text:visited-style-name="Index_20_Link">2.1.1<text:tab/> General usage<text:tab/>2</text:a></text:p>
          <text:p text:style-name="P27"><text:a xlink:type="simple" xlink:href="#__RefHeading___Toc1929_3307207816" text:style-name="Index_20_Link" text:visited-style-name="Index_20_Link">2.1.2<text:tab/> Rules<text:tab/>2</text:a></text:p>
          <text:p text:style-name="P26"><text:a xlink:type="simple" xlink:href="#__RefHeading___Toc30874_2404529480" text:style-name="Index_20_Link" text:visited-style-name="Index_20_Link">2.2<text:tab/>Online banking<text:tab/>3</text:a></text:p>
          <text:p text:style-name="P26"><text:a xlink:type="simple" xlink:href="#__RefHeading___Toc30876_2404529480" text:style-name="Index_20_Link" text:visited-style-name="Index_20_Link">2.3<text:tab/>Quickbooks<text:tab/>3</text:a></text:p>
          <text:p text:style-name="P26"><text:a xlink:type="simple" xlink:href="#__RefHeading___Toc30878_2404529480" text:style-name="Index_20_Link" text:visited-style-name="Index_20_Link">2.4<text:tab/>Payment by bank cards<text:tab/>3</text:a></text:p>
          <text:p text:style-name="P26"><text:a xlink:type="simple" xlink:href="#__RefHeading___Toc30880_2404529480" text:style-name="Index_20_Link" text:visited-style-name="Index_20_Link">2.5<text:tab/>Overdrafts<text:tab/>3</text:a></text:p>
          <text:p text:style-name="P26"><text:a xlink:type="simple" xlink:href="#__RefHeading___Toc14621_1188027651" text:style-name="Index_20_Link" text:visited-style-name="Index_20_Link">2.6<text:tab/>Transferring money between the Guild's accounts<text:tab/>3</text:a></text:p>
          <text:p text:style-name="P25"><text:a xlink:type="simple" xlink:href="#__RefHeading___Toc30882_2404529480" text:style-name="Index_20_Link" text:visited-style-name="Index_20_Link">3 Regional finances<text:tab/>4</text:a></text:p>
          <text:p text:style-name="P26"><text:a xlink:type="simple" xlink:href="#__RefHeading___Toc30884_2404529480" text:style-name="Index_20_Link" text:visited-style-name="Index_20_Link">3.1<text:tab/>Regional Finance and Purchasing Policy<text:tab/>4</text:a></text:p>
          <text:p text:style-name="P26"><text:a xlink:type="simple" xlink:href="#__RefHeading___Toc30886_2404529480" text:style-name="Index_20_Link" text:visited-style-name="Index_20_Link">3.2<text:tab/>Regions with bank accounts<text:tab/>5</text:a></text:p>
          <text:p text:style-name="P26"><text:a xlink:type="simple" xlink:href="#__RefHeading___Toc30888_2404529480" text:style-name="Index_20_Link" text:visited-style-name="Index_20_Link">3.3<text:tab/>Regions without bank accounts<text:tab/>5</text:a></text:p>
          <text:p text:style-name="P26"><text:a xlink:type="simple" xlink:href="#__RefHeading___Toc30890_2404529480" text:style-name="Index_20_Link" text:visited-style-name="Index_20_Link">3.4<text:tab/>Regional workshops – other financial considerations<text:tab/>6</text:a></text:p>
          <text:p text:style-name="P27"><text:a xlink:type="simple" xlink:href="#__RefHeading___Toc1933_3307207816" text:style-name="Index_20_Link" text:visited-style-name="Index_20_Link">3.4.1<text:tab/> Refund policy<text:tab/>6</text:a></text:p>
          <text:p text:style-name="P27"><text:a xlink:type="simple" xlink:href="#__RefHeading___Toc1935_3307207816" text:style-name="Index_20_Link" text:visited-style-name="Index_20_Link">3.4.2<text:tab/> Reasonable expenses<text:tab/>6</text:a></text:p>
          <text:p text:style-name="P27"><text:a xlink:type="simple" xlink:href="#__RefHeading___Toc1937_3307207816" text:style-name="Index_20_Link" text:visited-style-name="Index_20_Link">3.4.3<text:tab/> Workshop income and expenditure form<text:tab/>6</text:a></text:p>
          <text:p text:style-name="P25"><text:a xlink:type="simple" xlink:href="#__RefHeading___Toc30892_2404529480" text:style-name="Index_20_Link" text:visited-style-name="Index_20_Link">4 Other Events<text:tab/>7</text:a></text:p>
          <text:p text:style-name="P26"><text:a xlink:type="simple" xlink:href="#__RefHeading___Toc1939_3307207816" text:style-name="Index_20_Link" text:visited-style-name="Index_20_Link">4.1<text:tab/>Rules for other events<text:tab/>7</text:a></text:p>
          <text:p text:style-name="P27"><text:a xlink:type="simple" xlink:href="#__RefHeading___Toc1941_3307207816" text:style-name="Index_20_Link" text:visited-style-name="Index_20_Link">4.1.1<text:tab/> Participation<text:tab/>7</text:a></text:p>
          <text:p text:style-name="P27"><text:a xlink:type="simple" xlink:href="#__RefHeading___Toc1943_3307207816" text:style-name="Index_20_Link" text:visited-style-name="Index_20_Link">4.1.2<text:tab/> Events coordinated by a region<text:tab/>7</text:a></text:p>
          <text:p text:style-name="P25"><text:a xlink:type="simple" xlink:href="#__RefHeading___Toc30894_2404529480" text:style-name="Index_20_Link" text:visited-style-name="Index_20_Link">5 The Bursary<text:tab/>7</text:a></text:p>
          <text:p text:style-name="P25"><text:a xlink:type="simple" xlink:href="#__RefHeading___Toc30896_2404529480" text:style-name="Index_20_Link" text:visited-style-name="Index_20_Link">6 The Annual Conference<text:tab/>7</text:a></text:p>
          <text:p text:style-name="P26"><text:a xlink:type="simple" xlink:href="#__RefHeading___Toc30898_2404529480" text:style-name="Index_20_Link" text:visited-style-name="Index_20_Link">6.1<text:tab/>The conference budget<text:tab/>7</text:a></text:p>
          <text:p text:style-name="P26"><text:a xlink:type="simple" xlink:href="#__RefHeading___Toc30900_2404529480" text:style-name="Index_20_Link" text:visited-style-name="Index_20_Link">6.2<text:tab/>Conference refunds<text:tab/>8</text:a></text:p>
          <text:p text:style-name="P26"><text:a xlink:type="simple" xlink:href="#__RefHeading___Toc30902_2404529480" text:style-name="Index_20_Link" text:visited-style-name="Index_20_Link">6.3<text:tab/>Excess income from the conference<text:tab/>8</text:a></text:p>
          <text:p text:style-name="P25"><text:a xlink:type="simple" xlink:href="#__RefHeading___Toc1931_3307207816%20Copy%201" text:style-name="Index_20_Link" text:visited-style-name="Index_20_Link">7 The Library<text:tab/>8</text:a></text:p>
          <text:p text:style-name="P25"><text:a xlink:type="simple" xlink:href="#__RefHeading___Toc30904_2404529480" text:style-name="Index_20_Link" text:visited-style-name="Index_20_Link">8 Expenses policy<text:tab/>9</text:a></text:p>
          <text:p text:style-name="P25"><text:a xlink:type="simple" xlink:href="#__RefHeading___Toc30906_2404529480" text:style-name="Index_20_Link" text:visited-style-name="Index_20_Link">9 Loans<text:tab/>9</text:a></text:p>
          <text:p text:style-name="P25"><text:a xlink:type="simple" xlink:href="#__RefHeading___Toc30908_2404529480" text:style-name="Index_20_Link" text:visited-style-name="Index_20_Link">10 Guild membership fees<text:tab/>10</text:a></text:p>
          <text:p text:style-name="P25"><text:a xlink:type="simple" xlink:href="#__RefHeading___Toc30910_2404529480" text:style-name="Index_20_Link" text:visited-style-name="Index_20_Link">11 Asset register<text:tab/>10</text:a></text:p>
          <text:p text:style-name="P25"><text:a xlink:type="simple" xlink:href="#__RefHeading___Toc30912_2404529480" text:style-name="Index_20_Link" text:visited-style-name="Index_20_Link">12 Reserves<text:tab/>10</text:a></text:p>
          <text:p text:style-name="P26"><text:a xlink:type="simple" xlink:href="#__RefHeading___Toc1949_3307207816" text:style-name="Index_20_Link" text:visited-style-name="Index_20_Link">12.1<text:tab/>Main Guild accounts<text:tab/>10</text:a></text:p>
          <text:p text:style-name="P27"><text:a xlink:type="simple" xlink:href="#__RefHeading___Toc1951_3307207816" text:style-name="Index_20_Link" text:visited-style-name="Index_20_Link">12.1.1<text:tab/> Level of reserves<text:tab/>10</text:a></text:p>
          <text:p text:style-name="P27"><text:a xlink:type="simple" xlink:href="#__RefHeading___Toc1953_3307207816" text:style-name="Index_20_Link" text:visited-style-name="Index_20_Link">12.1.2<text:tab/>Accrued funds<text:tab/>11</text:a></text:p>
          <text:p text:style-name="P27"><text:a xlink:type="simple" xlink:href="#__RefHeading___Toc1955_3307207816" text:style-name="Index_20_Link" text:visited-style-name="Index_20_Link">12.1.3<text:tab/> Current account<text:tab/>11</text:a></text:p>
          <text:p text:style-name="P26"><text:a xlink:type="simple" xlink:href="#__RefHeading___Toc1957_3307207816" text:style-name="Index_20_Link" text:visited-style-name="Index_20_Link">12.2<text:tab/> Regions’ accounts<text:tab/>11</text:a></text:p>
          <text:p text:style-name="P25"><text:a xlink:type="simple" xlink:href="#__RefHeading___Toc30914_2404529480" text:style-name="Index_20_Link" text:visited-style-name="Index_20_Link">13 Income streams and how money is used<text:tab/>11</text:a></text:p>
          <text:p text:style-name="P25"><text:a xlink:type="simple" xlink:href="#__RefHeading___Toc30916_2404529480" text:style-name="Index_20_Link" text:visited-style-name="Index_20_Link">14 Record keeping<text:tab/>12</text:a></text:p>
        </text:index-body>
      </text:table-of-content>
      <text:h text:style-name="P30" text:outline-level="2" text:is-list-header="true"/>
      <text:h text:style-name="Heading_20_2" text:outline-level="2" text:is-list-header="true"><text:bookmark text:name="__RefHeading___Toc30868_2404529480"/></text:h>
      <text:h text:style-name="Heading_20_1" text:outline-level="1"><text:bookmark-start text:name="__RefHeading___Toc1925_3307207816"/>Trustees’ financial responsibilities<text:bookmark-end text:name="__RefHeading___Toc1925_3307207816"/></text:h>
      <text:p text:style-name="P8">The trustees of Guild of Enamellers are responsible for:</text:p>
      <text:list xml:id="list912397562" text:style-name="Numbering_20_abc">
        <text:list-item>
          <text:p text:style-name="P49"><text:s/>Safeguarding the assets of the charity.</text:p>
        </text:list-item>
        <text:list-item>
          <text:p text:style-name="P49"><text:s text:c="2"/>Identifying and managing the risk of loss, waste theft or fraud.</text:p>
        </text:list-item>
        <text:list-item>
          <text:p text:style-name="P49"><text:s text:c="2"/>Ensuring the financial reporting is robust and of adequate quality.</text:p>
        </text:list-item>
        <text:list-item>
          <text:p text:style-name="P39"><text:s text:c="2"/>Keeping financial records in accordance with the governing document and relevant</text:p>
          <text:p text:style-name="P39">legislation (e.g., Charities Acts, Companies Acts etc).</text:p>
        </text:list-item>
        <text:list-item>
          <text:p text:style-name="P49"><text:s text:c="3"/>Preparing Annual Accounts in accordance with the governing document and relevant legislation.</text:p>
        </text:list-item>
        <text:list-item>
          <text:p text:style-name="P49"><text:s text:c="3"/>The accounts should show a true and fair view of the affairs of the Guild of Enamellers.</text:p>
        </text:list-item>
      </text:list>
      <text:p text:style-name="P8"/>
      <text:p text:style-name="P5">Trustees share joint legal responsibility for maintaining full financial records, covering both the central Guild and all UK based Regions. A copy of this policy will be given to all trustees on their election/appointment and made available to members on the website.</text:p>
      <text:p text:style-name="P8"/>
      <text:p text:style-name="P5">The Guild is managed by an Executive Committee (Exec), which includes all trustees as members. Trustees may delegate specific financial <text:span text:style-name="T14">r</text:span>esponsibilities to other Exec members, but Exec members must only act with formal delegated authority.</text:p>
      <text:p text:style-name="P5"/>
      <text:p text:style-name="P5">This policy will be reviewed annually and updated to reflect changes in practice.</text:p>
      <text:p text:style-name="P5"/>
      <text:p text:style-name="P5"/>
      <text:h text:style-name="P28" text:outline-level="1"><text:bookmark-start text:name="__RefHeading___Toc30870_2404529480"/><text:soft-page-break/>Banking<text:bookmark-end text:name="__RefHeading___Toc30870_2404529480"/></text:h>
      <text:h text:style-name="Heading_20_2" text:outline-level="2"><text:bookmark-start text:name="__RefHeading___Toc30872_2404529480"/>Bank accounts<text:bookmark-end text:name="__RefHeading___Toc30872_2404529480"/></text:h>
      <text:h text:style-name="P33" text:outline-level="3"><text:bookmark-start text:name="__RefHeading___Toc1927_3307207816"/><text:span text:style-name="T17"><text:s text:c="4"/>G</text:span>eneral usage<text:bookmark-end text:name="__RefHeading___Toc1927_3307207816"/></text:h>
      <text:p text:style-name="P5">This section applies to all banking arrangements associated with the Guild of Enamellers, including:</text:p>
      <text:list xml:id="list212054534621343" text:continue-numbering="true" text:style-name="Numbering_20_abc">
        <text:list-item text:start-value="1">
          <text:p text:style-name="P45">The central Guild’s current and deposit accounts</text:p>
        </text:list-item>
        <text:list-item>
          <text:p text:style-name="P45">Any bank accounts held by Regions</text:p>
        </text:list-item>
        <text:list-item>
          <text:p text:style-name="P45">Other financial accounts used for banking purposes (e.g., PayPal).</text:p>
        </text:list-item>
      </text:list>
      <text:h text:style-name="Heading_20_3" text:outline-level="3"><text:bookmark-start text:name="__RefHeading___Toc1929_3307207816"/><text:s text:c="4"/>Rules<text:bookmark-end text:name="__RefHeading___Toc1929_3307207816"/></text:h>
      <text:p text:style-name="P6">The following rules apply.</text:p>
      <text:list xml:id="list212056102616840" text:continue-numbering="true" text:style-name="Numbering_20_abc">
        <text:list-item text:start-value="1">
          <text:p text:style-name="P46"><text:span text:style-name="T1">All bank accounts must be held </text:span><text:span text:style-name="Strong_20_Emphasis"><text:span text:style-name="T1">in the name of the Guild of Enamellers</text:span></text:span><text:span text:style-name="T1">.</text:span><text:span text:style-name="T4"> </text:span><text:span text:style-name="T6">The recommended practice for regional accounts is to request that the bank add a second identifying string (eg “Region X”) which is not part of the account name. If this is not possible the string can be added as part of the account name but must come after “</text:span><text:span text:style-name="T7">The </text:span><text:span text:style-name="T6">Guild of Enamellers”.</text:span></text:p>
        </text:list-item>
        <text:list-item>
          <text:p text:style-name="P46"><text:span text:style-name="T4">All bank accounts belong to the registered charity – The Guild of Enamellers. </text:span><text:span text:style-name="T1">The </text:span><text:span text:style-name="Strong_20_Emphasis"><text:span text:style-name="T1">Guild Treasurer</text:span></text:span><text:span text:style-name="T1"> must be listed on the mandate and serve as a full signatory on every account. </text:span></text:p>
        </text:list-item>
        <text:list-item>
          <text:p text:style-name="P45"><text:span text:style-name="T1">All bank accounts must be </text:span><text:span text:style-name="Strong_20_Emphasis"><text:span text:style-name="T1">registered and listed on the Charity Commission website</text:span></text:span><text:span text:style-name="T1">.</text:span></text:p>
        </text:list-item>
        <text:list-item>
          <text:p text:style-name="P45"><text:span text:style-name="Strong_20_Emphasis"><text:span text:style-name="T1">Opening new accounts</text:span></text:span><text:span text:style-name="T1"> requires a formal decision by the trustees, which must be </text:span><text:span text:style-name="Strong_20_Emphasis"><text:span text:style-name="T1">recorded in the minutes of a meeting</text:span></text:span><text:span text:style-name="T1">.</text:span></text:p>
        </text:list-item>
        <text:list-item>
          <text:p text:style-name="P45"><text:span text:style-name="Strong_20_Emphasis"><text:span text:style-name="T1">Closing accounts</text:span></text:span><text:span text:style-name="T1"> can only be done at the trustees’ request, with any remaining funds transferred to another Guild account, </text:span><text:span text:style-name="T4">the account will be specified by the trustees</text:span><text:span text:style-name="T1">. This decision must also be </text:span><text:span text:style-name="Strong_20_Emphasis"><text:span text:style-name="T1">minuted</text:span></text:span><text:span text:style-name="T1"> at a trustees’ meeting.</text:span></text:p>
        </text:list-item>
        <text:list-item>
          <text:p text:style-name="P45"><text:span text:style-name="T1">Any </text:span><text:span text:style-name="Strong_20_Emphasis"><text:span text:style-name="T1">changes to bank mandates</text:span></text:span><text:span text:style-name="T1"> must be authorised by the trustees and recorded in the minutes.</text:span></text:p>
        </text:list-item>
        <text:list-item>
          <text:p text:style-name="P45"><text:span text:style-name="T1">The trustees must agree on all </text:span><text:span text:style-name="Strong_20_Emphasis"><text:span text:style-name="T1">authorised signatories</text:span></text:span><text:span text:style-name="T1"> for the accounts. </text:span><text:span text:style-name="T2">See section 17 of the Guild of Enamellers Association CIO constitution for guidance on decision making by trustees.</text:span></text:p>
        </text:list-item>
        <text:list-item>
          <text:p text:style-name="P45"><text:span text:style-name="T1">All </text:span><text:span text:style-name="Strong_20_Emphasis"><text:span text:style-name="T1">bank statements</text:span></text:span><text:span text:style-name="T1"> must be sent directly to the Guild Treasurer.</text:span></text:p>
        </text:list-item>
        <text:list-item>
          <text:p text:style-name="P45"><text:span text:style-name="T1">All </text:span><text:span text:style-name="Strong_20_Emphasis"><text:span text:style-name="T1">cheques require two signatures.</text:span></text:span></text:p>
        </text:list-item>
        <text:list-item>
          <text:p text:style-name="P45"><text:soft-page-break/><text:span text:style-name="Strong_20_Emphasis"><text:span text:style-name="T1">Blank cheques must never be issued</text:span></text:span><text:span text:style-name="T1">, nor should a cheque be signed by one signatory in advance for another to complete later.</text:span></text:p>
        </text:list-item>
        <text:list-item>
          <text:p text:style-name="P45"><text:span text:style-name="T1">All </text:span><text:span text:style-name="Strong_20_Emphasis"><text:span text:style-name="T1">receipts related to expenditures</text:span></text:span><text:span text:style-name="T1"> must be submitted to the Guild Treasurer.</text:span></text:p>
          <text:p text:style-name="P40"/>
        </text:list-item>
      </text:list>
      <text:h text:style-name="Heading_20_2" text:outline-level="2"><text:bookmark-start text:name="__RefHeading___Toc30874_2404529480"/>Online banking<text:bookmark-end text:name="__RefHeading___Toc30874_2404529480"/></text:h>
      <text:p text:style-name="P8">Where online operation of the bank accounts is in place only those approved by the trustees will have access to this facility. </text:p>
      <text:h text:style-name="Heading_20_2" text:outline-level="2"><text:bookmark-start text:name="__RefHeading___Toc30876_2404529480"/>Quickbooks<text:bookmark-end text:name="__RefHeading___Toc30876_2404529480"/></text:h>
      <text:p text:style-name="P8">All bank accounts must be linked into the Guild’s Quickbooks accounting system</text:p>
      <text:h text:style-name="Heading_20_2" text:outline-level="2"><text:bookmark-start text:name="__RefHeading___Toc30878_2404529480"/>Payment by bank cards<text:bookmark-end text:name="__RefHeading___Toc30878_2404529480"/></text:h>
      <text:p text:style-name="P5">Use of Guild debit cards <text:span text:style-name="T20">on the main Guild bank accounts </text:span>requires prior approval from the <text:span text:style-name="T24">Guild </text:span><text:s/>Treasurer and must be supported by an invoice or receipt made out to the Guild. <text:span text:style-name="T20">Use of debit cards held by regional bank accounts </text:span><text:span text:style-name="T45">is allowed </text:span><text:span text:style-name="T46">within the limitations of sections 12.2 and 3.1.g of this document.</text:span></text:p>
      <text:h text:style-name="Heading_20_2" text:outline-level="2"><text:bookmark-start text:name="__RefHeading___Toc30880_2404529480"/>Overdrafts<text:bookmark-end text:name="__RefHeading___Toc30880_2404529480"/></text:h>
      <text:p text:style-name="P8">No bank account owned by the Guild may go into overdraft <text:span text:style-name="T15">o</text:span><text:span text:style-name="T21">r</text:span><text:span text:style-name="T15"> go under the minimum balance to avoid penalty fees.</text:span></text:p>
      <text:h text:style-name="P32" text:outline-level="2"><text:bookmark-start text:name="__RefHeading___Toc14621_1188027651"/>Transferring money between the Guild's accounts<text:bookmark-end text:name="__RefHeading___Toc14621_1188027651"/></text:h>
      <text:p text:style-name="P51">Please also see section 12.1.3.</text:p>
      <text:list xml:id="list212055727933114" text:continue-numbering="true" text:style-name="Numbering_20_abc">
        <text:list-item text:start-value="1">
          <text:p text:style-name="P53">Transfers from regional accounts into the Guild's main account <text:span text:style-name="T35">or deposit account</text:span>. A region may chose to transfer money into the Guild's main account<text:span text:style-name="T35">(s) </text:span><text:s/>and (if requested) it can be maintained in a separate accounting category and shown as belonging to the region. </text:p>
        </text:list-item>
        <text:list-item>
          <text:p text:style-name="P54">Transfers of money from the main Guild account<text:span text:style-name="T35">(s)</text:span> may also be made to regional accounts. In this case the trustees reserve the right to impose conditions on such transfers. </text:p>
        </text:list-item>
        <text:list-item>
          <text:p text:style-name="P52">Transfers should not be made between <text:span text:style-name="T38">bank </text:span><text:span text:style-name="T37">accounts </text:span><text:span text:style-name="T38">owned by</text:span><text:span text:style-name="T37"> different regions.</text:span></text:p>
        </text:list-item>
      </text:list>
      <text:p text:style-name="P23"/>
      <text:p text:style-name="P8"/>
      <text:p text:style-name="P4"/>
      <text:p text:style-name="P4"/>
      <text:h text:style-name="Heading_20_1" text:outline-level="1"><text:bookmark-start text:name="__RefHeading___Toc30882_2404529480"/><text:soft-page-break/>Regional finances<text:bookmark-end text:name="__RefHeading___Toc30882_2404529480"/></text:h>
      <text:h text:style-name="Heading_20_2" text:outline-level="2"><text:bookmark-start text:name="__RefHeading___Toc30884_2404529480"/>Regional Finance and Purchasing Policy<text:bookmark-end text:name="__RefHeading___Toc30884_2404529480"/></text:h>
      <text:list xml:id="list212055767920706" text:continue-numbering="true" text:style-name="Numbering_20_abc">
        <text:list-item text:start-value="1">
          <text:p text:style-name="P40"><text:span text:style-name="T1">Regions are expected to be self-financing, </text:span><text:span text:style-name="Strong_20_Emphasis"><text:span text:style-name="T1">except</text:span></text:span><text:span text:style-name="T1"> for the purchase and maintenance of kilns and the initial purchase of new kiln kits, which are covered by the Guild.</text:span></text:p>
        </text:list-item>
        <text:list-item>
          <text:p text:style-name="P40"><text:span text:style-name="T1">All regional funds remain the property of the Guild. However, and </text:span><text:span text:style-name="Strong_20_Emphasis"><text:span text:style-name="T1">subject to the limitations noted in the banking section</text:span></text:span><text:span text:style-name="T1">, </text:span><text:span text:style-name="T2">approved</text:span><text:span text:style-name="T1"> regional administrators have </text:span><text:span text:style-name="Strong_20_Emphasis"><text:span text:style-name="T1">delegated authority</text:span></text:span><text:span text:style-name="T1"> to make </text:span><text:span text:style-name="Strong_20_Emphasis"><text:span text:style-name="T1">reasonable expenditure</text:span></text:span><text:span text:style-name="T1"> on consumables,</text:span><text:span text:style-name="T47"> </text:span><text:span text:style-name="T48">tutor expenses</text:span><text:span text:style-name="T1"> and premises hire necessary for the operation of workshops.</text:span></text:p>
        </text:list-item>
        <text:list-item>
          <text:p text:style-name="P41">Such expenditures <text:span text:style-name="Strong_20_Emphasis"><text:span text:style-name="T1">must be approved in writing (email)</text:span></text:span><text:span text:style-name="T1"> by </text:span><text:span text:style-name="Strong_20_Emphasis"><text:span text:style-name="T1">two regional administrators</text:span></text:span><text:span text:style-name="Strong_20_Emphasis"><text:span text:style-name="T11"> </text:span></text:span><text:span text:style-name="Strong_20_Emphasis"><text:span text:style-name="T49">(*)</text:span></text:span><text:span text:style-name="T47">. </text:span><text:span text:style-name="T49">If there is only one administrator (the regional representative for example) involved in managing finance and workshops within a region, written approval should be requested from either another member of the region or from the Guild’s treasurer</text:span></text:p>
        </text:list-item>
        <text:list-item>
          <text:p text:style-name="P40">Copies of these approvals must be made available to the Guild Treasurer upon request.</text:p>
        </text:list-item>
        <text:list-item>
          <text:p text:style-name="P41"><text:span text:style-name="T1">Any </text:span><text:span text:style-name="Strong_20_Emphasis"><text:span text:style-name="T1">equipment purchases</text:span></text:span><text:span text:style-name="T1">, or </text:span><text:span text:style-name="Strong_20_Emphasis"><text:span text:style-name="T1">other items not directly intended for use at a specific workshop</text:span></text:span><text:span text:style-name="T1">, </text:span><text:span text:style-name="T11">may be made </text:span><text:span text:style-name="Strong_20_Emphasis"><text:span text:style-name="T49">within the limitations of sections 12.2 and 3.1.g of this document.</text:span></text:span></text:p>
        </text:list-item>
        <text:list-item>
          <text:p text:style-name="P40"><text:span text:style-name="T1">In some </text:span><text:span text:style-name="T2">limited </text:span><text:span text:style-name="T1">cases, it may be appropriate for a member to purchase equipment personally and then submit an </text:span><text:span text:style-name="Strong_20_Emphasis"><text:span text:style-name="T1">expense claim</text:span></text:span><text:span text:style-name="T1"> to the region. However, </text:span><text:span text:style-name="Strong_20_Emphasis"><text:span text:style-name="T1">where possible</text:span></text:span><text:span text:style-name="T1">, regions should </text:span><text:span text:style-name="Strong_20_Emphasis"><text:span text:style-name="T1">pay suppliers directly</text:span></text:span><text:span text:style-name="T1">—especially for larger purchases—to avoid the use of personal accounts.</text:span></text:p>
        </text:list-item>
        <text:list-item>
          <text:p text:style-name="P42"><text:span text:style-name="Strong_20_Emphasis"><text:span text:style-name="T1">Any purchase over £400</text:span></text:span><text:span text:style-name="T1"> must be authorised in writing by the </text:span><text:span text:style-name="T10">f</text:span><text:span text:style-name="T1">inance </text:span><text:span text:style-name="T10">s</text:span><text:span text:style-name="T1">ub-</text:span><text:span text:style-name="T10">c</text:span><text:span text:style-name="T1">ommittee </text:span><text:span text:style-name="Strong_20_Emphasis"><text:span text:style-name="T1">before</text:span></text:span><text:span text:style-name="T1"> the expenditure is made. Additionally, if cumulative regional spending will exceed </text:span><text:span text:style-name="Strong_20_Emphasis"><text:span text:style-name="T1">£400 within a 4-week period</text:span></text:span><text:span text:style-name="T1">, </text:span><text:span text:style-name="Strong_20_Emphasis"><text:span text:style-name="T1">prior written approval</text:span></text:span><text:span text:style-name="T1"> must also be obtained from the </text:span><text:span text:style-name="T10">f</text:span><text:span text:style-name="T1">inance </text:span><text:span text:style-name="T10">s</text:span><text:span text:style-name="T1">ub-</text:span><text:span text:style-name="T10">c</text:span><text:span text:style-name="T1">ommittee. </text:span><text:span text:style-name="T50">There is fast-track approval process for such requests, the trustees commit to a response within 24 hours. </text:span><text:span text:style-name="T51">To gain approval please email </text:span><text:a xlink:type="simple" xlink:href="mailto:fasttrack@guildofenamellers.org" text:style-name="Internet_20_link" text:visited-style-name="Visited_20_Internet_20_Link">fasttrack@guildofenamellers.org</text:a><text:span text:style-name="T51"> and include the following information:</text:span></text:p>
        </text:list-item>
      </text:list>
      <text:list text:style-name="List_20_1">
        <text:list-item>
          <text:list>
            <text:list-item>
              <text:list>
                <text:list-item>
                  <text:list>
                    <text:list-item>
                      <text:list>
                        <text:list-item>
                          <text:list>
                            <text:list-item>
                              <text:p text:style-name="P55"><text:span text:style-name="T1">Your name and region</text:span></text:p>
                            </text:list-item>
                            <text:list-item>
                              <text:p text:style-name="P55"><text:span text:style-name="T1">Amount you wish to spend</text:span></text:p>
                            </text:list-item>
                            <text:list-item>
                              <text:p text:style-name="P55"><text:span text:style-name="T1">The balance in your account</text:span></text:p>
                            </text:list-item>
                            <text:list-item>
                              <text:p text:style-name="P55"><text:span text:style-name="T1">The reason for needing to spend more than £400 in a four week period.</text:span></text:p>
                            </text:list-item>
                          </text:list>
                        </text:list-item>
                      </text:list>
                    </text:list-item>
                  </text:list>
                </text:list-item>
              </text:list>
            </text:list-item>
          </text:list>
        </text:list-item>
      </text:list>
      <text:p text:style-name="P56"><text:span text:style-name="T1"><text:tab/>The mail will get sent to all trustees – positive responses from two trustees are <text:tab/>sufficient to count as approval.</text:span></text:p>
      <text:p text:style-name="P5"><text:soft-page-break/></text:p>
      <text:p text:style-name="P57"><text:span text:style-name="T1">(*) Several regions are administered by a group of people. </text:span><text:span text:style-name="T12">For example – one </text:span><text:span text:style-name="T1">arrangement is to have:</text:span></text:p>
      <text:list xml:id="list212056273198146" text:continue-numbering="true" text:style-name="List_20_1">
        <text:list-item>
          <text:p text:style-name="P58">A regional representative in overall charge of the region.</text:p>
        </text:list-item>
        <text:list-item>
          <text:p text:style-name="P58">A treasurer – responsible for managing the regions finance.</text:p>
        </text:list-item>
        <text:list-item>
          <text:p text:style-name="P58">A secretary – assisting the regional representative.</text:p>
        </text:list-item>
      </text:list>
      <text:p text:style-name="P59"><text:span text:style-name="T1">For smaller and regions and sub groups within regions there is often only one administrator.</text:span></text:p>
      <text:h text:style-name="Heading_20_2" text:outline-level="2"><text:bookmark-start text:name="__RefHeading___Toc30886_2404529480"/>Regions with bank accounts<text:bookmark-end text:name="__RefHeading___Toc30886_2404529480"/></text:h>
      <text:list xml:id="list212054531550434" text:continue-list="list212055767920706" text:style-name="Numbering_20_abc">
        <text:list-item text:start-value="1">
          <text:p text:style-name="P40"><text:span text:style-name="T15">Regional workshop a</text:span>ttendees are expected to pay <text:span text:style-name="Strong_20_Emphasis"><text:span text:style-name="T1">in advance via bank transfer</text:span></text:span>. In exceptional circumstances, <text:span text:style-name="Strong_20_Emphasis"><text:span text:style-name="T1">cash payments</text:span></text:span> may be accepted by the regional administrator.</text:p>
        </text:list-item>
        <text:list-item>
          <text:p text:style-name="P40">Where cash payments are received, and a direct deposit into a Guild account is not possible, it is acceptable for the <text:span text:style-name="Strong_20_Emphasis"><text:span text:style-name="T1">regional administrator to receive the cash and personally transfer the equivalent amount</text:span></text:span><text:span text:style-name="T1"> </text:span>from their own bank account into the Guild’s account. This practice should only be used when there is no other option.</text:p>
        </text:list-item>
      </text:list>
      <text:p text:style-name="P4"/>
      <text:p text:style-name="P4"/>
      <text:h text:style-name="Heading_20_2" text:outline-level="2"><text:bookmark-start text:name="__RefHeading___Toc30888_2404529480"/>Regions without bank accounts<text:bookmark-end text:name="__RefHeading___Toc30888_2404529480"/></text:h>
      <text:p text:style-name="P60"><text:bookmark-start text:name="__RefHeading___Toc1931_3307207816"/>Regions without bank accounts can operate in two ways, they can either<text:bookmark-end text:name="__RefHeading___Toc1931_3307207816"/></text:p>
      <text:list xml:id="list212054475894572" text:continue-list="list212056273198146" text:style-name="List_20_1">
        <text:list-item>
          <text:p text:style-name="P61">Operate strictly on a cash basis with expenses paid in cash and workshop participants paying with cash, or</text:p>
        </text:list-item>
        <text:list-item>
          <text:p text:style-name="P61">They can use the Guild’s main bank account and their finances will be tracked in a separate folder in the accounting system. In this case workshop fees could be paid in advance into the main account. Expenses (eg hire of premises) paid by regional administration and claimed back using a Guild expense claim form – these can be claimed as soon as they are incurred. Statements of the current bank account holding can be made available on request. It is likely that a cash float will still need to be maintained for smaller expenses (eg refreshments).</text:p>
        </text:list-item>
      </text:list>
      <text:list xml:id="list212054628874117" text:continue-list="list212054531550434" text:style-name="Numbering_20_abc">
        <text:list-item text:start-value="1">
          <text:p text:style-name="P43"><text:span text:style-name="T1">Regional administrators may retain a </text:span><text:span text:style-name="Strong_20_Emphasis"><text:span text:style-name="T1">cash float</text:span></text:span><text:span text:style-name="T1"> to cover routine workshop operating costs, up to a maximum of </text:span><text:span text:style-name="Strong_20_Emphasis"><text:span text:style-name="T1">£500</text:span></text:span><text:span text:style-name="T1">. </text:span><text:span text:style-name="T53">Regions that operate on a strictly cash basis are not required to maintain a float that will cover the next two workshops.</text:span></text:p>
        </text:list-item>
        <text:list-item>
          <text:p text:style-name="P40"><text:span text:style-name="Strong_20_Emphasis"><text:span text:style-name="T1">Advance payment</text:span></text:span><text:span text:style-name="T1"> for </text:span><text:span text:style-name="T2">regional </text:span><text:span text:style-name="T1">workshops is strongly encouraged. </text:span><text:span text:style-name="T2">R</text:span><text:span text:style-name="T1">egions without bank accounts may direct </text:span><text:span text:style-name="Strong_20_Emphasis"><text:span text:style-name="T1">workshop fee income</text:span></text:span><text:span text:style-name="T1"> straight into the </text:span><text:span text:style-name="Strong_20_Emphasis"><text:span text:style-name="T1">Guild’s main bank account</text:span></text:span><text:span text:style-name="T1">, where it will be tracked in a </text:span><text:span text:style-name="Strong_20_Emphasis"><text:span text:style-name="T1">separate accounting folder</text:span></text:span><text:span text:style-name="T1">.</text:span></text:p>
        </text:list-item>
        <text:list-item>
          <text:p text:style-name="P40" loext:marker-style-name="T1"><text:soft-page-break/><text:span text:style-name="T1">The Guild can either:</text:span></text:p>
          <text:list>
            <text:list-item>
              <text:p text:style-name="P45"><text:span text:style-name="Strong_20_Emphasis"><text:span text:style-name="T1">Pay venue hire costs directly</text:span></text:span><text:span text:style-name="T1">, or</text:span></text:p>
            </text:list-item>
            <text:list-item>
              <text:p text:style-name="P45"><text:span text:style-name="Strong_20_Emphasis"><text:span text:style-name="T1">Reimburse the regional administrator</text:span></text:span><text:span text:style-name="T1"> upon submission of receipts.</text:span></text:p>
            </text:list-item>
          </text:list>
        </text:list-item>
        <text:list-item>
          <text:p text:style-name="P40"><text:span text:style-name="Strong_20_Emphasis"><text:span text:style-name="T1">Personal bank accounts must not be used</text:span></text:span><text:span text:style-name="T1"> to hold Guild funds. For example, </text:span><text:span text:style-name="Strong_20_Emphasis"><text:span text:style-name="T1">advance workshop fees must not be paid into personal accounts</text:span></text:span><text:span text:style-name="T1"> under any circumstances.</text:span></text:p>
        </text:list-item>
        <text:list-item>
          <text:p text:style-name="P44"><text:span text:style-name="T1">If a regional organiser covers costs personally, an expense claim must be submitted using the Guild expense claim form available on the website to obtain reimbursement, </text:span><text:span text:style-name="T52">or – if the regions operates on a cash basis – claimed back from the cash float.</text:span></text:p>
        </text:list-item>
      </text:list>
      <text:p text:style-name="P4"/>
      <text:p text:style-name="P4"/>
      <text:h text:style-name="Heading_20_2" text:outline-level="2"><text:bookmark-start text:name="__RefHeading___Toc30890_2404529480"/>Regional workshops – other financial considerations<text:bookmark-end text:name="__RefHeading___Toc30890_2404529480"/></text:h>
      <text:p text:style-name="P4"><text:s text:c="2"/></text:p>
      <text:h text:style-name="Heading_20_3" text:outline-level="3"><text:bookmark-start text:name="__RefHeading___Toc1933_3307207816"/><text:s text:c="5"/>Refund policy<text:bookmark-end text:name="__RefHeading___Toc1933_3307207816"/></text:h>
      <text:p text:style-name="P11"><text:span text:style-name="T1">Regions should establish their own </text:span><text:span text:style-name="Strong_20_Emphasis"><text:span text:style-name="T1">refund policy</text:span></text:span><text:span text:style-name="T1">, in consultation with the </text:span><text:span text:style-name="Strong_20_Emphasis"><text:span text:style-name="T1">Guild Treasurer</text:span></text:span><text:span text:style-name="T1">. As a general principle, it is </text:span><text:span text:style-name="Strong_20_Emphasis"><text:span text:style-name="T1">recommended that workshop fees paid in advance are non-refundable</text:span></text:span><text:span text:style-name="T1">. However, </text:span><text:span text:style-name="Strong_20_Emphasis"><text:span text:style-name="T1">exceptions may be made</text:span></text:span><text:span text:style-name="T1"> in specific circumstances — for example, if there is a wait-list for the workshop or if the workshop costs have already been covered without the member’s contribution.</text:span></text:p>
      <text:h text:style-name="Heading_20_3" text:outline-level="3"><text:bookmark-start text:name="__RefHeading___Toc1935_3307207816"/><text:s text:c="5"/>Reasonable expenses<text:bookmark-end text:name="__RefHeading___Toc1935_3307207816"/></text:h>
      <text:p text:style-name="P8"><text:span text:style-name="T1">Regional workshop organisers may claim </text:span><text:span text:style-name="Strong_20_Emphasis"><text:span text:style-name="T1">reasonable expenses</text:span></text:span><text:span text:style-name="T1">, but it should be clear that these costs are </text:span><text:span text:style-name="Strong_20_Emphasis"><text:span text:style-name="T1">factored into the workshop fee</text:span></text:span><text:span text:style-name="T1"> and are </text:span><text:span text:style-name="Strong_20_Emphasis"><text:span text:style-name="T1">shared</text:span></text:span><text:span text:style-name="Strong_20_Emphasis"><text:span text:style-name="T41"> </text:span></text:span><text:span text:style-name="Strong_20_Emphasis"><text:span text:style-name="T42">equitably</text:span></text:span><text:span text:style-name="T41"> </text:span><text:span text:style-name="T1">among all attendees.</text:span></text:p>
      <text:h text:style-name="Heading_20_3" text:outline-level="3"><text:bookmark-start text:name="__RefHeading___Toc1937_3307207816"/><text:s text:c="5"/>Workshop income and expenditure form<text:bookmark-end text:name="__RefHeading___Toc1937_3307207816"/></text:h>
      <text:p text:style-name="P8"><text:span text:style-name="T1">After each workshop, regions must complete an </text:span><text:span text:style-name="Strong_20_Emphasis"><text:span text:style-name="T1">Income and Expenditure Form</text:span></text:span><text:span text:style-name="T1">. This should include:</text:span></text:p>
      <text:list xml:id="list212055005601939" text:continue-numbering="true" text:style-name="Numbering_20_abc">
        <text:list-item text:start-value="1">
          <text:p text:style-name="P45"><text:span text:style-name="Strong_20_Emphasis"><text:span text:style-name="T1">All income received</text:span></text:span><text:span text:style-name="T1">, such as attendance fees and material sales</text:span></text:p>
        </text:list-item>
        <text:list-item>
          <text:p text:style-name="P45"><text:span text:style-name="Strong_20_Emphasis"><text:span text:style-name="T1">All expenses incurred</text:span></text:span><text:span text:style-name="T1">, including materials, organiser and tutor travel, refreshments, and premises hire.</text:span></text:p>
        </text:list-item>
      </text:list>
      <text:p text:style-name="P4"/>
      <text:p text:style-name="P4"/>
      <text:p text:style-name="P4"/>
      <text:h text:style-name="Heading_20_1" text:outline-level="1"><text:bookmark-start text:name="__RefHeading___Toc30892_2404529480"/><text:soft-page-break/>Other Events<text:bookmark-end text:name="__RefHeading___Toc30892_2404529480"/></text:h>
      <text:p text:style-name="P4"/>
      <text:p text:style-name="P8"><text:span text:style-name="T1">The Guild may occasionally participate in external events, such as </text:span><text:span text:style-name="Strong_20_Emphasis"><text:span text:style-name="T1">New Designers</text:span></text:span><text:span text:style-name="T1"> or </text:span><text:span text:style-name="Strong_20_Emphasis"><text:span text:style-name="T1">ICHF shows</text:span></text:span><text:span text:style-name="T1">.</text:span></text:p>
      <text:h text:style-name="Heading_20_2" text:outline-level="2"><text:bookmark-start text:name="__RefHeading___Toc1939_3307207816"/>Rules for other events<text:bookmark-end text:name="__RefHeading___Toc1939_3307207816"/></text:h>
      <text:h text:style-name="Heading_20_3" text:outline-level="3"><text:bookmark-start text:name="__RefHeading___Toc1941_3307207816"/><text:s text:c="5"/>Participation<text:bookmark-end text:name="__RefHeading___Toc1941_3307207816"/></text:h>
      <text:p text:style-name="P5" loext:marker-style-name="T1"><text:span text:style-name="T1">All such participation must be:</text:span></text:p>
      <text:list xml:id="list212054667959563" text:continue-numbering="true" text:style-name="Numbering_20_abc">
        <text:list-item text:start-value="1">
          <text:p text:style-name="P45"><text:span text:style-name="Strong_20_Emphasis"><text:span text:style-name="T1">Approved in advance</text:span></text:span><text:span text:style-name="T1"> by the </text:span><text:span text:style-name="Strong_20_Emphasis"><text:span text:style-name="T1">trustees</text:span></text:span></text:p>
        </text:list-item>
        <text:list-item>
          <text:p text:style-name="P45"><text:span text:style-name="T1">Carried out using </text:span><text:span text:style-name="Strong_20_Emphasis"><text:span text:style-name="T1">Guild-branded materials</text:span></text:span><text:span text:style-name="T1"> that meet appropriate branding standards</text:span></text:p>
        </text:list-item>
        <text:list-item>
          <text:p text:style-name="P45"><text:span text:style-name="T1">Supported by a </text:span><text:span text:style-name="Strong_20_Emphasis"><text:span text:style-name="T1">pre-approved budget</text:span></text:span><text:span text:style-name="T1"> authorised by the </text:span><text:span text:style-name="T5">Guild </text:span><text:span text:style-name="Strong_20_Emphasis"><text:span text:style-name="T1">Treasurer</text:span></text:span><text:span text:style-name="T1">, with all expenses adhering to the Guild’s general </text:span><text:span text:style-name="Strong_20_Emphasis"><text:span text:style-name="T1">expense policy.</text:span></text:span></text:p>
          <text:p text:style-name="P40"><text:span text:style-name="T1"/></text:p>
        </text:list-item>
      </text:list>
      <text:h text:style-name="Heading_20_3" text:outline-level="3"><text:bookmark-start text:name="__RefHeading___Toc1943_3307207816"/><text:s text:c="5"/>Events coordinated by a region<text:bookmark-end text:name="__RefHeading___Toc1943_3307207816"/></text:h>
      <text:p text:style-name="P7"><text:span text:style-name="T1">If the event is coordinated by a </text:span><text:span text:style-name="Strong_20_Emphasis"><text:span text:style-name="T1">Region, </text:span></text:span><text:span text:style-name="T1">with </text:span><text:span text:style-name="Strong_20_Emphasis"><text:span text:style-name="T1">expenses paid from</text:span></text:span><text:span text:style-name="T1"> and </text:span><text:span text:style-name="Strong_20_Emphasis"><text:span text:style-name="T1">income directed to</text:span></text:span><text:span text:style-name="T1"> the Region’s bank account, the Region must ensure that </text:span><text:span text:style-name="Strong_20_Emphasis"><text:span text:style-name="T1">sufficient funds are available</text:span></text:span><text:span text:style-name="T1"> </text:span><text:span text:style-name="T2">in advance </text:span><text:span text:style-name="T1">to cover the purchase of consumables and any anticipated costs related to the event.</text:span></text:p>
      <text:p text:style-name="P4"/>
      <text:h text:style-name="Heading_20_1" text:outline-level="1"><text:bookmark-start text:name="__RefHeading___Toc30894_2404529480"/>The Bursary<text:bookmark-end text:name="__RefHeading___Toc30894_2404529480"/></text:h>
      <text:p text:style-name="P4">The annual bursary is run as a restricted fund within the accounts. The Guild contributes to the fund but the majority of costs <text:span text:style-name="T15">are</text:span> covered by our generous sponsors.</text:p>
      <text:p text:style-name="P4"/>
      <text:p text:style-name="P4"/>
      <text:h text:style-name="Heading_20_1" text:outline-level="1"><text:bookmark-start text:name="__RefHeading___Toc30896_2404529480"/>The Annual Conference<text:bookmark-end text:name="__RefHeading___Toc30896_2404529480"/></text:h>
      <text:p text:style-name="P4">The conference is run to break even; there is a separate conference budget under the oversight of the Conference Secretary. The Guild <text:span text:style-name="T24">T</text:span>reasurer must approve the conference budget.</text:p>
      <text:p text:style-name="P4"/>
      <text:h text:style-name="Heading_20_2" text:outline-level="2"><text:bookmark-start text:name="__RefHeading___Toc30898_2404529480"/>The conference budget<text:bookmark-end text:name="__RefHeading___Toc30898_2404529480"/></text:h>
      <text:p text:style-name="P5"><text:span text:style-name="T1">Income for the conference is generated through </text:span><text:span text:style-name="Strong_20_Emphasis"><text:span text:style-name="T1">participant fees</text:span></text:span><text:span text:style-name="T1">. This income must be sufficient to cover the following costs:</text:span></text:p>
      <text:list xml:id="list212055165104051" text:continue-numbering="true" text:style-name="Numbering_20_abc">
        <text:list-item text:start-value="1">
          <text:p text:style-name="P45"><text:span text:style-name="Strong_20_Emphasis"><text:span text:style-name="T1">Expenses incurred by the Conference Secretary</text:span></text:span><text:span text:style-name="T1"> in sourcing and securing a venue</text:span></text:p>
        </text:list-item>
        <text:list-item>
          <text:p text:style-name="P45"><text:soft-page-break/><text:span text:style-name="Strong_20_Emphasis"><text:span text:style-name="T1">Venue hire and all meals</text:span></text:span><text:span text:style-name="T1"> for conference participants</text:span></text:p>
        </text:list-item>
        <text:list-item>
          <text:p text:style-name="P45"><text:span text:style-name="Strong_20_Emphasis"><text:span text:style-name="T1">Travel and accommodation</text:span></text:span><text:span text:style-name="T1"> for those involved in organising and delivering the conference (up to a maximum of </text:span><text:span text:style-name="Strong_20_Emphasis"><text:span text:style-name="T1">3 organisers</text:span></text:span><text:span text:style-name="T1">)</text:span></text:p>
        </text:list-item>
        <text:list-item>
          <text:p text:style-name="P45"><text:span text:style-name="Strong_20_Emphasis"><text:span text:style-name="T1">Travel and accommodation</text:span></text:span><text:span text:style-name="T1"> for the following contributors:</text:span></text:p>
        </text:list-item>
      </text:list>
      <text:list xml:id="list212056095206346" text:continue-list="list212054475894572" text:style-name="List_20_1">
        <text:list-item>
          <text:list>
            <text:list-item>
              <text:list>
                <text:list-item>
                  <text:list>
                    <text:list-item>
                      <text:p text:style-name="P48"><text:span text:style-name="Strong_20_Emphasis"><text:span text:style-name="T1">Tutors</text:span></text:span><text:span text:style-name="T1"> (typically 7)</text:span></text:p>
                    </text:list-item>
                    <text:list-item>
                      <text:p text:style-name="P48"><text:span text:style-name="Strong_20_Emphasis"><text:span text:style-name="T1">Masterclass presenter</text:span></text:span><text:span text:style-name="T1"> (1)</text:span></text:p>
                    </text:list-item>
                    <text:list-item>
                      <text:p text:style-name="P48"><text:span text:style-name="Strong_20_Emphasis"><text:span text:style-name="T1">Friday night speaker</text:span></text:span><text:span text:style-name="T1"> (1)</text:span></text:p>
                    </text:list-item>
                    <text:list-item>
                      <text:p text:style-name="P48"><text:span text:style-name="Strong_20_Emphasis"><text:span text:style-name="T1">Selectors</text:span></text:span><text:span text:style-name="T1"> (2)</text:span></text:p>
                    </text:list-item>
                    <text:list-item>
                      <text:p text:style-name="P48"><text:span text:style-name="Strong_20_Emphasis"><text:span text:style-name="T1">Videographer</text:span></text:span></text:p>
                    </text:list-item>
                    <text:list-item>
                      <text:p text:style-name="P47"><text:span text:style-name="Strong_20_Emphasis"><text:span text:style-name="T1">Hire of any specialist equipment</text:span></text:span><text:span text:style-name="T1"> required for the event.</text:span></text:p>
                    </text:list-item>
                  </text:list>
                </text:list-item>
              </text:list>
            </text:list-item>
          </text:list>
        </text:list-item>
      </text:list>
      <text:p text:style-name="P5"/>
      <text:h text:style-name="Heading_20_2" text:outline-level="2"><text:bookmark-start text:name="__RefHeading___Toc30900_2404529480"/>Conference <text:s/>refunds<text:bookmark-end text:name="__RefHeading___Toc30900_2404529480"/></text:h>
      <text:p text:style-name="P8"><text:span text:style-name="T1">The Guild’s policy is that </text:span><text:span text:style-name="Strong_20_Emphasis"><text:span text:style-name="T1">no refunds will be issued</text:span></text:span><text:span text:style-name="T1"> if a member is unable to attend the conference.</text:span></text:p>
      <text:p text:style-name="P8"><text:span text:style-name="T1">However, after the conference has concluded, any remaining fund</text:span><text:span text:style-name="T3">s, </text:span><text:span text:style-name="T1">once all expenses have been covere</text:span><text:span text:style-name="T3">d, </text:span><text:span text:style-name="T1">may be considered for </text:span><text:span text:style-name="Strong_20_Emphasis"><text:span text:style-name="T1">partial or full refunds</text:span></text:span><text:span text:style-name="T1">, provided that the Guild does not incur a financial loss as a result. </text:span><text:span text:style-name="T3">The finance sub-committee is responsible for approving the refund amounts.</text:span></text:p>
      <text:p text:style-name="P62"><text:span text:style-name="T1">In exceptional circumstances, for example if a conference has to be cancelled after the venue has been paid (see section 12.</text:span><text:span text:style-name="T8">1.1.a</text:span><text:span text:style-name="T1">) full refunds will be made.</text:span></text:p>
      <text:p text:style-name="P4"/>
      <text:p text:style-name="P4"/>
      <text:h text:style-name="Heading_20_2" text:outline-level="2"><text:bookmark-start text:name="__RefHeading___Toc30902_2404529480"/>Excess income from the conference<text:bookmark-end text:name="__RefHeading___Toc30902_2404529480"/></text:h>
      <text:p text:style-name="P63">Excess (unplanned) income from an annual conference may either be added to central funds or used to subsidise the following year's conference. The trustees will work with the conference secretary to determine how income is allocated. </text:p>
      <text:h text:style-name="P29" text:outline-level="1"><text:bookmark-start text:name="__RefHeading___Toc1931_3307207816 Copy 1"/>The Library<text:bookmark-end text:name="__RefHeading___Toc1931_3307207816 Copy 1"/></text:h>
      <text:p text:style-name="P62">Expenses <text:span text:style-name="T44">incurred by the librarian </text:span>for posting books within the UK should be claimed from the Guild, receipts should be submitted.</text:p>
      <text:p text:style-name="P62">The library has an annual budget of £200 which may be spent on books but prior written agreement should be obtained from the finance sub-committee. </text:p>
      <text:p text:style-name="P62">In the event that the library has to be moved, removal expenses will be reimbursed. Approval should be obtained in advance from the finance sub-committee.</text:p>
      <text:p text:style-name="P22"><text:soft-page-break/><text:span text:style-name="T28"/></text:p>
      <text:h text:style-name="Heading_20_1" text:outline-level="1"><text:bookmark-start text:name="__RefHeading___Toc30904_2404529480"/>Expenses policy<text:bookmark-end text:name="__RefHeading___Toc30904_2404529480"/></text:h>
      <text:p text:style-name="P21">The guidelines apply both to the expenses of volunteers who are involved <text:s/>with running the Guild and to expenses for non-Guild members – for example conference tutors and workshop tutors. </text:p>
      <text:p text:style-name="P17">Out of pocket expenses incurred by volunteers who are involved with running the Guild and events approved by the Guild, will be reimbursed <text:span text:style-name="T18">subject to the following</text:span></text:p>
      <text:list xml:id="list212054681476332" text:continue-list="list212055165104051" text:style-name="Numbering_20_abc">
        <text:list-item text:start-value="1">
          <text:p text:style-name="P40">Expense claims must be submitted with receipts. </text:p>
        </text:list-item>
        <text:list-item>
          <text:p text:style-name="P40">Expense claims will be authorised by the finance sub-committee and no committee member should authorise their own claim. </text:p>
        </text:list-item>
        <text:list-item>
          <text:p text:style-name="P49">Expense claims will only be <text:span text:style-name="T27">paid</text:span> after the <text:span text:style-name="T20">expense has been incurred </text:span>and with receipts, they cannot be pre-paid into a personal bank account.</text:p>
        </text:list-item>
        <text:list-item>
          <text:p text:style-name="P40">Expense claims <text:span text:style-name="T21">for public transport </text:span><text:span text:style-name="T22">and internal UK flights </text:span>should <text:span text:style-name="T21">b</text:span><text:span text:style-name="T22">e</text:span><text:span text:style-name="T21"> standard class and </text:span>reflect <text:span text:style-name="T21">the most economical option available when both time and cost are considered. </text:span><text:span text:style-name="T23">Use of taxis i</text:span><text:span text:style-name="T27">s</text:span><text:span text:style-name="T23"> not an entitlement and journeys should be made using alternative more cost effective modes of transport wherever possible.</text:span></text:p>
        </text:list-item>
        <text:list-item>
          <text:p text:style-name="P40">Travel by car will be reimbursed at the current HMRC approved rate for the shortest distance between the start point and the destination. <text:span text:style-name="T24">Low emission zone charges will be reimbursed.</text:span></text:p>
        </text:list-item>
        <text:list-item>
          <text:p text:style-name="P40">Car parking and congestion charges can be reclaimed (with receipts) but parking or other fines will not be allowed.</text:p>
        </text:list-item>
        <text:list-item>
          <text:p text:style-name="P50">The Guild does not cover the cost of any food or refreshments for volunteers.</text:p>
        </text:list-item>
        <text:list-item>
          <text:p text:style-name="P49">Overseas travel will only be paid for in exceptional circumstances and must have written pre-approval from the finance sub-committee before any commitment is made.</text:p>
        </text:list-item>
        <text:list-item>
          <text:p text:style-name="P49">Overnight accommodation will only be allowed in exceptional circumstances and will need the prior written agreement of the finance sub-committee. <text:span text:style-name="T19">Only the cost of accommodation will be reimbursed, the Guild does not cover the cost of food or refreshments.</text:span></text:p>
        </text:list-item>
      </text:list>
      <text:p text:style-name="P8"/>
      <text:h text:style-name="Heading_20_1" text:outline-level="1"><text:bookmark-start text:name="__RefHeading___Toc30906_2404529480"/>Loans<text:bookmark-end text:name="__RefHeading___Toc30906_2404529480"/></text:h>
      <text:p text:style-name="P8">The Guild does not make loans. </text:p>
      <text:p text:style-name="P8"/>
      <text:h text:style-name="Heading_20_1" text:outline-level="1"><text:bookmark-start text:name="__RefHeading___Toc30908_2404529480"/><text:soft-page-break/>Guild membership fees <text:bookmark-end text:name="__RefHeading___Toc30908_2404529480"/></text:h>
      <text:p text:style-name="P8">The membership fee is reviewed on an annual basis. The Guild is committed to keeping the membership subscription as low as possible to ensure the Guild remains accessible to all members.</text:p>
      <text:h text:style-name="Heading_20_1" text:outline-level="1"><text:bookmark-start text:name="__RefHeading___Toc30910_2404529480"/>Asset register<text:bookmark-end text:name="__RefHeading___Toc30910_2404529480"/></text:h>
      <text:p text:style-name="P5" loext:marker-style-name="T1"><text:span text:style-name="T1">An asset register is maintained on the Guild’s website, documenting all assets along with their initial purchase price, date of acquisition, and current location.</text:span></text:p>
      <text:p text:style-name="P5" loext:marker-style-name="T1"><text:span text:style-name="T1">This register is reviewed annually to ensure accuracy and completeness.</text:span></text:p>
      <text:p text:style-name="P13"><text:span text:style-name="T1">Assets may only be </text:span><text:span text:style-name="T53">scrapped or otherwise disposed of </text:span><text:span text:style-name="T1">with </text:span><text:span text:style-name="Strong_20_Emphasis"><text:span text:style-name="T1">express permission from the trustees</text:span></text:span><text:span text:style-name="T1">, who will require:</text:span></text:p>
      <text:list xml:id="list212056409204668" text:continue-numbering="true" text:style-name="Numbering_20_abc">
        <text:list-item text:start-value="1">
          <text:p text:style-name="P64" loext:marker-style-name="T1"><text:span text:style-name="T8">A reason for the disposal</text:span></text:p>
        </text:list-item>
        <text:list-item>
          <text:p text:style-name="P64" loext:marker-style-name="T1"><text:span text:style-name="T1">A detailed description of </text:span><text:span text:style-name="T8">any</text:span><text:span text:style-name="T1"> fault or failure, </text:span><text:span text:style-name="T9">including</text:span></text:p>
        </text:list-item>
      </text:list>
      <text:list text:continue-list="list212056095206346" text:style-name="List_20_1">
        <text:list-item>
          <text:list>
            <text:list-item>
              <text:list>
                <text:list-item>
                  <text:p text:style-name="P47" loext:marker-style-name="T1"><text:span text:style-name="T1">Information on actions taken, including whether a repair quote was obtained</text:span></text:p>
                </text:list-item>
                <text:list-item>
                  <text:p text:style-name="P47" loext:marker-style-name="T1"><text:span text:style-name="T1">An explanation of who determined that repair was not economically viable.</text:span></text:p>
                </text:list-item>
              </text:list>
            </text:list-item>
          </text:list>
        </text:list-item>
      </text:list>
      <text:p text:style-name="P5"><text:span text:style-name="T1">Replacement of assets must be authorised by the </text:span><text:span text:style-name="T10">f</text:span><text:span text:style-name="Strong_20_Emphasis"><text:span text:style-name="T1">inance </text:span></text:span><text:span text:style-name="Strong_20_Emphasis"><text:span text:style-name="T10">s</text:span></text:span><text:span text:style-name="Strong_20_Emphasis"><text:span text:style-name="T1">ub-</text:span></text:span><text:span text:style-name="Strong_20_Emphasis"><text:span text:style-name="T10">c</text:span></text:span><text:span text:style-name="Strong_20_Emphasis"><text:span text:style-name="T1">ommittee</text:span></text:span><text:span text:style-name="T1">, and a minimum of </text:span><text:span text:style-name="Strong_20_Emphasis"><text:span text:style-name="T1">three quotes</text:span></text:span><text:span text:style-name="T1"> should be obtained to ensure value for money.</text:span></text:p>
      <text:p text:style-name="P4"/>
      <text:h text:style-name="Heading_20_1" text:outline-level="1"><text:bookmark-start text:name="__RefHeading___Toc30912_2404529480"/>Reserves<text:bookmark-end text:name="__RefHeading___Toc30912_2404529480"/></text:h>
      <text:h text:style-name="Heading_20_2" text:outline-level="2"><text:bookmark-start text:name="__RefHeading___Toc1949_3307207816"/>Main Guild accounts<text:bookmark-end text:name="__RefHeading___Toc1949_3307207816"/></text:h>
      <text:h text:style-name="P34" text:outline-level="3"><text:bookmark-start text:name="__RefHeading___Toc1951_3307207816"/><text:s text:c="8"/>Level of reserves<text:bookmark-end text:name="__RefHeading___Toc1951_3307207816"/></text:h>
      <text:p text:style-name="P8">The Guild should maintain an adequate level of reserves to allow the Guild to operate for 12 months. While annual operating costs are generally low the trustees feel it prudent to maintain the reserves detailed below:</text:p>
      <text:p text:style-name="P8"/>
      <text:list text:continue-list="list212056409204668" text:style-name="Numbering_20_abc">
        <text:list-item text:start-value="1">
          <text:p text:style-name="P40">To cover the cost of the annual conference in the event of cancellation</text:p>
        </text:list-item>
        <text:list-item>
          <text:p text:style-name="P40">To cover the running costs of the Guild for a 12 month period. <text:span text:style-name="T16">T</text:span>his includes insurance, web site, accountancy fees etc.</text:p>
        </text:list-item>
      </text:list>
      <text:p text:style-name="P9"/>
      <text:p text:style-name="P10"/>
      <text:h text:style-name="Heading_20_3" text:outline-level="3"><text:bookmark-start text:name="__RefHeading___Toc1953_3307207816"/><text:soft-page-break/>Accrued funds<text:bookmark-end text:name="__RefHeading___Toc1953_3307207816"/></text:h>
      <text:p text:style-name="P12">Accrued funds will be held in an appropriate deposit account.</text:p>
      <text:h text:style-name="Heading_20_3" text:outline-level="3"><text:bookmark-start text:name="__RefHeading___Toc1955_3307207816"/><text:s text:c="10"/>Current account<text:bookmark-end text:name="__RefHeading___Toc1955_3307207816"/></text:h>
      <text:p text:style-name="P8">The Guild’s current account should be maintained at a level adequate to cover day to day expenses and a small emergency buffer. The <text:span text:style-name="T24">Guild </text:span>Treasurer should ensure adequate funds are available at all times with a minimum balance of no less than £1000 held in the main current account. The <text:span text:style-name="T24">Guild </text:span>Treasurer may move any surplus above this figure to the deposit account without reference to the <text:span text:style-name="T16">finance sub-</text:span>committee.</text:p>
      <text:p text:style-name="P8"/>
      <text:h text:style-name="Heading_20_2" text:outline-level="2"><text:bookmark-start text:name="__RefHeading___Toc1957_3307207816"/><text:s/>Regions’ accounts<text:bookmark-end text:name="__RefHeading___Toc1957_3307207816"/></text:h>
      <text:p text:style-name="P14">Regions should maintain a balance in their accounts which will cover <text:span text:style-name="T54">any unpaid expenses associated with </text:span>the next two planned workshops.</text:p>
      <text:p text:style-name="P14"><text:span text:style-name="T28"/></text:p>
      <text:h text:style-name="P31" text:outline-level="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Heading_20_1" text:outline-level="1"><text:bookmark-start text:name="__RefHeading___Toc30914_2404529480"/>Income streams and how money is used<text:bookmark-end text:name="__RefHeading___Toc30914_2404529480"/></text:h>
      <text:p text:style-name="P4"/>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2"><text:span text:style-name="Strong_20_Emphasis"><text:span text:style-name="T13">Where does Guild’s the money come from?</text:span></text:span></text:p>
          </table:table-cell>
          <table:table-cell table:style-name="Table1.A1" office:value-type="string">
            <text:p text:style-name="P2"><text:span text:style-name="Strong_20_Emphasis"><text:span text:style-name="T13">How is it spent?</text:span></text:span></text:p>
          </table:table-cell>
          <table:table-cell table:style-name="Table1.C1" office:value-type="string">
            <text:p text:style-name="P2"><text:span text:style-name="Strong_20_Emphasis"><text:span text:style-name="T13">Who do you need to ask before spending?</text:span></text:span></text:p>
          </table:table-cell>
        </table:table-row>
        <table:table-row table:style-name="Table1.1">
          <table:table-cell table:style-name="Table1.A2" office:value-type="string">
            <text:p text:style-name="P2">Membership fees</text:p>
          </table:table-cell>
          <table:table-cell table:style-name="Table1.A2" office:value-type="string">
            <text:p text:style-name="P2">Activities which benefit all members:</text:p>
            <text:list text:style-name="WWNum2">
              <text:list-item>
                <text:p text:style-name="P36">The journal</text:p>
              </text:list-item>
              <text:list-item>
                <text:p text:style-name="P36">The web site</text:p>
              </text:list-item>
              <text:list-item>
                <text:p text:style-name="P36">Support costs (eg accountancy, insurance)</text:p>
              </text:list-item>
            </text:list>
          </table:table-cell>
          <table:table-cell table:style-name="Table1.C2" office:value-type="string">
            <text:p text:style-name="P2">If you want to spend money on anything which benefits all members the Guild Treasurer will need to approve a quote before any money is spent.</text:p>
          </table:table-cell>
        </table:table-row>
        <table:table-row table:style-name="Table1.1">
          <table:table-cell table:style-name="Table1.A2" office:value-type="string">
            <text:p text:style-name="P2">Donations</text:p>
          </table:table-cell>
          <table:table-cell table:style-name="Table1.A2" office:value-type="string">
            <text:p text:style-name="P2">Unless a donor asks for money to be spent in a specific way (eg the Bursary) then these are spent in the same way as membership fees.</text:p>
          </table:table-cell>
          <table:table-cell table:style-name="Table1.C2" office:value-type="string">
            <text:p text:style-name="P2">As above</text:p>
          </table:table-cell>
        </table:table-row>
        <table:table-row table:style-name="Table1.1">
          <table:table-cell table:style-name="Table1.A2" office:value-type="string">
            <text:p text:style-name="P2">Conference fees</text:p>
          </table:table-cell>
          <table:table-cell table:style-name="Table1.A2" office:value-type="string">
            <text:p text:style-name="P2">Spent only on running the conference.</text:p>
          </table:table-cell>
          <table:table-cell table:style-name="Table1.C2" office:value-type="string">
            <text:p text:style-name="P2">If you want to claim against the conference please check first with the Guild Treasurer or the Conference Secretary that it is covered in the conference budget before spending anything.</text:p>
          </table:table-cell>
        </table:table-row>
        <table:table-row table:style-name="Table1.1">
          <table:table-cell table:style-name="Table1.A2" office:value-type="string">
            <text:p text:style-name="P2">Regional workshops/have-a-go days.</text:p>
          </table:table-cell>
          <table:table-cell table:style-name="Table1.A2" office:value-type="string">
            <text:p text:style-name="P2">Income spent on members in the region – not a benefit to all members.</text:p>
          </table:table-cell>
          <table:table-cell table:style-name="Table1.C2" office:value-type="string">
            <text:p text:style-name="P2">Expenditure which only benefits members in a specific region should come from that regions’ workshop income i.e. not from central Guild funds. Expenditure must be accurately reported to the Guild as it still has to be shown to be consistent with charitable objectives.</text:p>
          </table:table-cell>
        </table:table-row>
      </table:table>
      <text:p text:style-name="P4"/>
      <text:p text:style-name="P4"/>
      <text:h text:style-name="Heading_20_1" text:outline-level="1"><text:bookmark-start text:name="__RefHeading___Toc30916_2404529480"/>Record keeping<text:bookmark-end text:name="__RefHeading___Toc30916_2404529480"/></text:h>
      <text:p text:style-name="P4">The Guild and <text:span text:style-name="T18">all of</text:span> its <text:span text:style-name="T18">UK based </text:span><text:s/>regions are required to keep accounting records for <text:span text:style-name="T21">seven </text:span><text:s/>year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Roboto" svg:font-family="Roboto"/>
    <style:font-face style:name="Symbol" svg:font-family="Symbol" style:font-charset="x-symbol"/>
    <style:font-face style:name="Symbol1" svg:font-family="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Roboto" fo:font-size="12pt" fo:language="en" fo:country="GB"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Roboto" fo:font-size="12pt" fo:language="en" fo:country="GB"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Roboto" fo:font-family="Roboto"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Roboto" fo:font-family="Roboto"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Roboto" fo:font-family="Roboto"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Roboto" fo:font-family="Roboto" style:font-size-asian="12pt" style:font-name-complex="Noto Sans Devanagari" style:font-family-complex="'Noto Sans Devanagari'" style:font-family-generic-complex="swiss"/>
    </style:style>
    <style:style style:name="Code" style:family="paragraph" style:parent-style-name="Standard">
      <style:text-properties fo:font-size="10pt" officeooo:rsid="0004c872"/>
    </style:style>
    <style:style style:name="Price" style:family="paragraph" style:parent-style-name="Standard">
      <style:text-properties fo:font-size="9pt" fo:font-weight="bold" officeooo:rsid="0004c872"/>
    </style:style>
    <style:style style:name="Name" style:family="paragraph" style:parent-style-name="Standard">
      <style:text-properties fo:font-size="8pt" fo:font-weight="normal" officeooo:rsid="0004c872"/>
    </style:style>
    <style:style style:name="Qual" style:family="paragraph" style:parent-style-name="Standard">
      <style:text-properties fo:font-size="7pt" fo:font-weight="normal" officeooo:rsid="0004c872"/>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fo:margin-top="0.0972in" fo:margin-bottom="0.0835in" style:contextual-spacing="false" fo:text-indent="0in" style:auto-text-indent="false" style:page-number="auto" style:snap-to-layout-grid="false">
        <style:tab-stops/>
      </style:paragraph-properties>
      <style:text-properties fo:font-size="14pt" fo:font-weight="bold" style:letter-kerning="true"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1" style:display-name="Contents 1" style:family="paragraph" style:parent-style-name="Index" style:class="index">
      <style:paragraph-properties fo:margin-lef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0.3937in" fo:text-indent="0in" style:auto-text-indent="false">
        <style:tab-stops>
          <style:tab-stop style:position="6.2992in"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style:contextual-spacing="false"/>
      <style:text-properties fo:font-size="12pt" fo:font-weight="bold" style:font-size-asian="12pt" style:font-weight-asian="bold" style:font-size-complex="12pt" style:font-weight-complex="bold"/>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Symbol1" style:font-family-complex="Symbol"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Symbol1" style:font-family-complex="Symbol"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Symbol1" style:font-family-complex="Symbol" style:font-family-generic-complex="system" style:font-pitch-complex="variable"/>
    </style:style>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Symbol1" style:font-family-complex="Symbol"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Symbol1" style:font-family-complex="Symbol"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Symbol1" style:font-family-complex="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Symbol1" style:font-family-complex="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Symbol1" style:font-family-complex="Symbol"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Symbol1" style:font-family-complex="Symbol"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Symbol1" style:font-family-complex="Symbol"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Symbol1" style:font-family-complex="Symbol"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5236in" fo:text-indent="-0.1209in" fo:margin-left="0.5236in"/>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1.0472in" fo:text-indent="-0.1209in" fo:margin-left="1.0472in"/>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1.5709in" fo:text-indent="-0.1209in" fo:margin-left="1.5709in"/>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2.0945in" fo:text-indent="-0.1209in" fo:margin-left="2.0945in"/>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2.6189in" fo:text-indent="-0.1209in" fo:margin-left="2.6189in"/>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3.1425in" fo:text-indent="-0.1209in" fo:margin-left="3.1425in"/>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3.6661in" fo:text-indent="-0.1209in" fo:margin-left="3.6661in"/>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4.1898in" fo:text-indent="-0.1209in" fo:margin-left="4.1898in"/>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4.7134in" fo:text-indent="-0.1209in" fo:margin-left="4.7134in"/>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5.2366in" fo:text-indent="-0.1209in" fo:margin-left="5.2366in"/>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5236in" fo:text-indent="-0.1209in" fo:margin-left="0.5236in"/>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1.0472in" fo:text-indent="-0.1209in" fo:margin-left="1.047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5709in" fo:text-indent="-0.2756in" fo:margin-left="1.5709in"/>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1.8346in" fo:text-indent="-0.2598in" fo:margin-left="1.8346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0945in" fo:text-indent="-0.2598in" fo:margin-left="2.0945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3543in" fo:text-indent="-0.2598in" fo:margin-left="2.3543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6138in" fo:text-indent="-0.2598in" fo:margin-left="2.6138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8736in" fo:text-indent="-0.2598in" fo:margin-left="2.8736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1335in" fo:text-indent="-0.2598in" fo:margin-left="3.1335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3929in" fo:text-indent="-0.2598in" fo:margin-left="3.3929in"/>
        </style:list-level-properties>
        <style:text-properties style:font-name="OpenSymbol"/>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4925in" fo:text-indent="-0.1965in" fo:margin-left="0.4925in"/>
        </style:list-level-properties>
        <style:text-properties style:font-name="Symbol"/>
      </text:list-level-style-bullet>
      <text:list-level-style-bullet text:level="2" text:style-name="ListLabel_20_74" loext:num-list-format="" style:num-suffix="" text:bullet-char="">
        <style:list-level-properties text:list-level-position-and-space-mode="label-alignment">
          <style:list-level-label-alignment text:label-followed-by="listtab" text:list-tab-stop-position="0.9846in" fo:text-indent="-0.1965in" fo:margin-left="0.9846in"/>
        </style:list-level-properties>
        <style:text-properties style:font-name="Symbol"/>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1.4772in" fo:text-indent="-0.1965in" fo:margin-left="1.4772in"/>
        </style:list-level-properties>
        <style:text-properties style:font-name="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1.9693in" fo:text-indent="-0.1965in" fo:margin-left="1.9693in"/>
        </style:list-level-properties>
        <style:text-properties style:font-name="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2.4618in" fo:text-indent="-0.1965in" fo:margin-left="2.4618in"/>
        </style:list-level-properties>
        <style:text-properties style:font-name="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2.9543in" fo:text-indent="-0.1965in" fo:margin-left="2.9543in"/>
        </style:list-level-properties>
        <style:text-properties style:font-name="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3.4465in" fo:text-indent="-0.1965in" fo:margin-left="3.4465in"/>
        </style:list-level-properties>
        <style:text-properties style:font-name="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3.939in" fo:text-indent="-0.1965in" fo:margin-left="3.939in"/>
        </style:list-level-properties>
        <style:text-properties style:font-name="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4.4311in" fo:text-indent="-0.1965in" fo:margin-left="4.4311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0.4925in" fo:text-indent="-0.1965in" fo:margin-left="0.4925in"/>
        </style:list-level-properties>
        <style:text-properties style:font-name="Symbol"/>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0.9846in" fo:text-indent="-0.1965in" fo:margin-left="0.9846in"/>
        </style:list-level-properties>
        <style:text-properties style:font-name="Symbol"/>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1.4772in" fo:text-indent="-0.1965in" fo:margin-left="1.4772in"/>
        </style:list-level-properties>
        <style:text-properties style:font-name="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1.9693in" fo:text-indent="-0.1965in" fo:margin-left="1.9693in"/>
        </style:list-level-properties>
        <style:text-properties style:font-name="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2.4618in" fo:text-indent="-0.1965in" fo:margin-left="2.4618in"/>
        </style:list-level-properties>
        <style:text-properties style:font-name="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2.9543in" fo:text-indent="-0.1965in" fo:margin-left="2.9543in"/>
        </style:list-level-properties>
        <style:text-properties style:font-name="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3.4465in" fo:text-indent="-0.1965in" fo:margin-left="3.4465in"/>
        </style:list-level-properties>
        <style:text-properties style:font-name="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3.939in" fo:text-indent="-0.1965in" fo:margin-left="3.939in"/>
        </style:list-level-properties>
        <style:text-properties style:font-name="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4.4311in" fo:text-indent="-0.1965in" fo:margin-left="4.4311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4925in" fo:text-indent="-0.1965in" fo:margin-left="0.4925in"/>
        </style:list-level-properties>
        <style:text-properties style:font-name="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0.9846in" fo:text-indent="-0.1965in" fo:margin-left="0.9846in"/>
        </style:list-level-properties>
        <style:text-properties style:font-name="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1.4772in" fo:text-indent="-0.1965in" fo:margin-left="1.4772in"/>
        </style:list-level-properties>
        <style:text-properties style:font-name="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1.9693in" fo:text-indent="-0.1965in" fo:margin-left="1.9693in"/>
        </style:list-level-properties>
        <style:text-properties style:font-name="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2.4618in" fo:text-indent="-0.1965in" fo:margin-left="2.4618in"/>
        </style:list-level-properties>
        <style:text-properties style:font-name="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2.9543in" fo:text-indent="-0.1965in" fo:margin-left="2.9543in"/>
        </style:list-level-properties>
        <style:text-properties style:font-name="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3.4465in" fo:text-indent="-0.1965in" fo:margin-left="3.4465in"/>
        </style:list-level-properties>
        <style:text-properties style:font-name="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3.939in" fo:text-indent="-0.1965in" fo:margin-left="3.939in"/>
        </style:list-level-properties>
        <style:text-properties style:font-name="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4.4311in" fo:text-indent="-0.1965in" fo:margin-left="4.4311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4925in" fo:text-indent="-0.1965in" fo:margin-left="0.4925in"/>
        </style:list-level-properties>
        <style:text-properties style:font-name="Symbol"/>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0.9846in" fo:text-indent="-0.1965in" fo:margin-left="0.9846in"/>
        </style:list-level-properties>
        <style:text-properties style:font-name="Symbol"/>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1.4772in" fo:text-indent="-0.1965in" fo:margin-left="1.4772in"/>
        </style:list-level-properties>
        <style:text-properties style:font-name="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1.9693in" fo:text-indent="-0.1965in" fo:margin-left="1.9693in"/>
        </style:list-level-properties>
        <style:text-properties style:font-name="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2.4618in" fo:text-indent="-0.1965in" fo:margin-left="2.4618in"/>
        </style:list-level-properties>
        <style:text-properties style:font-name="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2.9543in" fo:text-indent="-0.1965in" fo:margin-left="2.9543in"/>
        </style:list-level-properties>
        <style:text-properties style:font-name="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3.4465in" fo:text-indent="-0.1965in" fo:margin-left="3.4465in"/>
        </style:list-level-properties>
        <style:text-properties style:font-name="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3.939in" fo:text-indent="-0.1965in" fo:margin-left="3.939in"/>
        </style:list-level-properties>
        <style:text-properties style:font-name="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4.4311in" fo:text-indent="-0.1965in" fo:margin-left="4.4311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4925in" fo:text-indent="-0.1965in" fo:margin-left="0.4925in"/>
        </style:list-level-properties>
        <style:text-properties style:font-name="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0.9846in" fo:text-indent="-0.1965in" fo:margin-left="0.9846in"/>
        </style:list-level-properties>
        <style:text-properties style:font-name="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1.4772in" fo:text-indent="-0.1965in" fo:margin-left="1.4772in"/>
        </style:list-level-properties>
        <style:text-properties style:font-name="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1.9693in" fo:text-indent="-0.1965in" fo:margin-left="1.9693in"/>
        </style:list-level-properties>
        <style:text-properties style:font-name="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2.4618in" fo:text-indent="-0.1965in" fo:margin-left="2.4618in"/>
        </style:list-level-properties>
        <style:text-properties style:font-name="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2.9543in" fo:text-indent="-0.1965in" fo:margin-left="2.9543in"/>
        </style:list-level-properties>
        <style:text-properties style:font-name="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3.4465in" fo:text-indent="-0.1965in" fo:margin-left="3.4465in"/>
        </style:list-level-properties>
        <style:text-properties style:font-name="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3.939in" fo:text-indent="-0.1965in" fo:margin-left="3.939in"/>
        </style:list-level-properties>
        <style:text-properties style:font-name="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4.4311in" fo:text-indent="-0.1965in" fo:margin-left="4.4311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4925in" fo:text-indent="-0.1965in" fo:margin-left="0.4925in"/>
        </style:list-level-properties>
        <style:text-properties style:font-name="Symbol"/>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0.9846in" fo:text-indent="-0.1965in" fo:margin-left="0.9846in"/>
        </style:list-level-properties>
        <style:text-properties style:font-name="Symbol"/>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1.4772in" fo:text-indent="-0.1965in" fo:margin-left="1.4772in"/>
        </style:list-level-properties>
        <style:text-properties style:font-name="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1.9693in" fo:text-indent="-0.1965in" fo:margin-left="1.9693in"/>
        </style:list-level-properties>
        <style:text-properties style:font-name="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2.4618in" fo:text-indent="-0.1965in" fo:margin-left="2.4618in"/>
        </style:list-level-properties>
        <style:text-properties style:font-name="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2.9543in" fo:text-indent="-0.1965in" fo:margin-left="2.9543in"/>
        </style:list-level-properties>
        <style:text-properties style:font-name="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3.4465in" fo:text-indent="-0.1965in" fo:margin-left="3.4465in"/>
        </style:list-level-properties>
        <style:text-properties style:font-name="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3.939in" fo:text-indent="-0.1965in" fo:margin-left="3.939in"/>
        </style:list-level-properties>
        <style:text-properties style:font-name="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4.4311in" fo:text-indent="-0.1965in" fo:margin-left="4.4311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4925in" fo:text-indent="-0.1965in" fo:margin-left="0.4925in"/>
        </style:list-level-properties>
        <style:text-properties style:font-name="Symbol"/>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0.9846in" fo:text-indent="-0.1965in" fo:margin-left="0.9846in"/>
        </style:list-level-properties>
        <style:text-properties style:font-name="Symbol"/>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1.4772in" fo:text-indent="-0.1965in" fo:margin-left="1.4772in"/>
        </style:list-level-properties>
        <style:text-properties style:font-name="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1.9693in" fo:text-indent="-0.1965in" fo:margin-left="1.9693in"/>
        </style:list-level-properties>
        <style:text-properties style:font-name="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2.4618in" fo:text-indent="-0.1965in" fo:margin-left="2.4618in"/>
        </style:list-level-properties>
        <style:text-properties style:font-name="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2.9543in" fo:text-indent="-0.1965in" fo:margin-left="2.9543in"/>
        </style:list-level-properties>
        <style:text-properties style:font-name="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3.4465in" fo:text-indent="-0.1965in" fo:margin-left="3.4465in"/>
        </style:list-level-properties>
        <style:text-properties style:font-name="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3.939in" fo:text-indent="-0.1965in" fo:margin-left="3.939in"/>
        </style:list-level-properties>
        <style:text-properties style:font-name="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4.4311in" fo:text-indent="-0.1965in" fo:margin-left="4.4311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0.472in" fo:text-indent="-0.1575in" fo:margin-left="0.472in"/>
        </style:list-level-properties>
        <style:text-properties style:font-name="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0.7874in" fo:text-indent="-0.1575in" fo:margin-left="0.7874in"/>
        </style:list-level-properties>
        <style:text-properties style:font-name="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1.102in" fo:text-indent="-0.1575in" fo:margin-left="1.102in"/>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2598in" fo:text-indent="-0.1575in" fo:margin-left="1.2598in"/>
        </style:list-level-properties>
        <style:text-properties style:font-name="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4925in" fo:text-indent="-0.1965in" fo:margin-left="0.4925in"/>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0.9846in" fo:text-indent="-0.1965in" fo:margin-left="0.9846in"/>
        </style:list-level-properties>
        <style:text-properties style:font-name="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1.4772in" fo:text-indent="-0.1965in" fo:margin-left="1.4772in"/>
        </style:list-level-properties>
        <style:text-properties style:font-name="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1.9693in" fo:text-indent="-0.1965in" fo:margin-left="1.9693in"/>
        </style:list-level-properties>
        <style:text-properties style:font-name="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2.4618in" fo:text-indent="-0.1965in" fo:margin-left="2.4618in"/>
        </style:list-level-properties>
        <style:text-properties style:font-name="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2.9543in" fo:text-indent="-0.1965in" fo:margin-left="2.9543in"/>
        </style:list-level-properties>
        <style:text-properties style:font-name="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3.4465in" fo:text-indent="-0.1965in" fo:margin-left="3.4465in"/>
        </style:list-level-properties>
        <style:text-properties style:font-name="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3.939in" fo:text-indent="-0.1965in" fo:margin-left="3.939in"/>
        </style:list-level-properties>
        <style:text-properties style:font-name="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4.4311in" fo:text-indent="-0.1965in" fo:margin-left="4.4311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1"/><text:page-number text:select-page="current">12</text:page-number><text:bookmark-end text:name="PageNumWizard_FOOTER_Default Page Style1"/></text:p>
      </style:footer>
    </style:master-page>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22T19:47:13.627223386</meta:creation-date>
    <meta:editing-duration>P3DT20H9M36S</meta:editing-duration>
    <meta:editing-cycles>40</meta:editing-cycles>
    <meta:generator>LibreOffice/24.2.7.2$Linux_X86_64 LibreOffice_project/420$Build-2</meta:generator>
    <dc:date>2025-10-25T21:20:54.142333724</dc:date>
    <meta:print-date>2025-09-26T09:58:30.424317099</meta:print-date>
    <meta:printed-by>PDF files</meta:printed-by>
    <meta:document-statistic meta:table-count="1" meta:image-count="0" meta:object-count="0" meta:page-count="14" meta:paragraph-count="228" meta:word-count="3223" meta:character-count="19560" meta:non-whitespace-character-count="16577"/>
    <meta:template xlink:type="simple" xlink:actuate="onRequest" xlink:title="LabelsTemplate" xlink:href="../../Templates/LabelsTemplate.ott" meta:date="2025-09-22T19:47:13.036429761"/>
  </office:meta>
</office:document-meta>
</file>